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18"/>
        <table:table-column table:style-name="co5" table:default-cell-style-name="ce22"/>
        <table:table-column table:style-name="co6" table:number-columns-repeated="16379" table:default-cell-style-name="Default"/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9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2" office:value-type="string" calcext:value-type="string">
            <text:p>№АОКС-77/2024/000549</text:p>
          </table:table-cell>
          <table:table-cell table:style-name="ce10" table:number-columns-repeated="3"/>
          <table:table-cell table:style-name="ce20" office:value-type="string" calcext:value-type="string">
            <text:p>19.11.2024</text:p>
          </table:table-cell>
          <table:table-cell table:number-columns-repeated="16379"/>
        </table:table-row>
        <table:table-row table:style-name="ro1">
          <table:table-cell table:style-name="Default" table:number-columns-repeated="4"/>
          <table:table-cell table:style-name="ce21" office:value-type="string" calcext:value-type="string">
            <text:p>Дата акта</text:p>
          </table:table-cell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2"/>
          <table:table-cell table:number-columns-repeated="1637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0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17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9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77:03:0002014:818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8" calcext:value-type="date" table:number-columns-spanned="2" table:number-rows-spanned="1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77:03:0004006:900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8" calcext:value-type="date" table:number-columns-spanned="2" table:number-rows-spanned="1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77:03:0004007:120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8" calcext:value-type="date" table:number-columns-spanned="2" table:number-rows-spanned="1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77:03:0006011:867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8" calcext:value-type="date" table:number-columns-spanned="2" table:number-rows-spanned="1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77:05:0001007:11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8" calcext:value-type="date" table:number-columns-spanned="2" table:number-rows-spanned="1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77:05:0002002:456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8" calcext:value-type="date" table:number-columns-spanned="2" table:number-rows-spanned="1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77:05:0002004:111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8" calcext:value-type="date" table:number-columns-spanned="2" table:number-rows-spanned="1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77:18:0190902:28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8" calcext:value-type="date" table:number-columns-spanned="2" table:number-rows-spanned="1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77:18:0190902:28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8" calcext:value-type="date" table:number-columns-spanned="2" table:number-rows-spanned="1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77:18:0190902:29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8" calcext:value-type="date" table:number-columns-spanned="2" table:number-rows-spanned="1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77:18:0190902:31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8" calcext:value-type="date" table:number-columns-spanned="2" table:number-rows-spanned="1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77:18:0190912:38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8" calcext:value-type="date" table:number-columns-spanned="2" table:number-rows-spanned="1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77:18:0191116:85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8" calcext:value-type="date" table:number-columns-spanned="2" table:number-rows-spanned="1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77:18:0191209:32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8" calcext:value-type="date" table:number-columns-spanned="2" table:number-rows-spanned="1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77:20:0000000:10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8" calcext:value-type="date" table:number-columns-spanned="2" table:number-rows-spanned="1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77:20:0000000:10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8" calcext:value-type="date" table:number-columns-spanned="2" table:number-rows-spanned="1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77:20:0000000:1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08" calcext:value-type="date" table:number-columns-spanned="2" table:number-rows-spanned="1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3"/>
          <table:covered-table-cell table:style-name="ce19"/>
          <table:table-cell table:style-name="ce23" office:value-type="string" calcext:value-type="string">
            <text:p><text:s/>-</text:p>
          </table:table-cell>
          <table:table-cell table:number-columns-repeated="16379"/>
        </table:table-row>
        <table:table-row table:style-name="ro1" table:number-rows-repeated="2">
          <table:table-cell table:style-name="Default" table:number-columns-repeated="5"/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 table:style-name="ce14"/>
          <table:table-cell table:style-name="ce24" office:value-type="string" calcext:value-type="string">
            <text:p> </text:p>
            <text:p> </text:p>
            <text:p>А.А. Суслов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услов Андрей Александрович</meta:initial-creator>
    <dc:creator>Савченко Марина Михайловна</dc:creator>
    <meta:creation-date>2024-11-19T07:46:48</meta:creation-date>
    <dc:date>2024-11-19T10:02:15</dc:date>
    <meta:generator>LibreOffice/24.8.3.2$Windows_X86_64 LibreOffice_project/48a6bac9e7e268aeb4c3483fcf825c94556d9f92</meta:generator>
    <meta:document-statistic meta:table-count="1" meta:cell-count="95" meta:object-count="0"/>
    <meta:user-defined meta:name="AppVersion">16.0300</meta:user-defined>
  </office:meta>
</office:document-meta>
</file>