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2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61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0:0000000:714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0000:15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3011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3011:10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3011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3011:10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3011:103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3011:10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3011:10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3011:10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3011:10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3012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3012:10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3014:10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3015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3016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3016:101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3016:10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3017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3017:10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3017:10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3017:10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3017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3017:10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3017:10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3022:10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3022:10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3022:10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3022:100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3022:10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3022:10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3022:10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3022:10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3022:103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3022:10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3022:10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3022:10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3022:10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3023:10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1:0003023:10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1:0003023:10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1:0003023:10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1:0003023:101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1:0003023:10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1:0003023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1:0003023:10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1:0003023:1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1:0003023:102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1:0003023:10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1:0003023:1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1:0003023:10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1:0003023:106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1:0003023:10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1:0003023:251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1:0003026:10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4:0001019:9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9:0004007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18:0190106:26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18:0190106:27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18:0190106:27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18:0190106:2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6" calcext:value-type="date" table:number-columns-spanned="2" table:number-rows-spanned="1">
            <text:p>26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55:20</meta:creation-date>
    <dc:date>2024-11-19T10:07:00</dc:date>
    <meta:generator>LibreOffice/24.8.3.2$Windows_X86_64 LibreOffice_project/48a6bac9e7e268aeb4c3483fcf825c94556d9f92</meta:generator>
    <meta:document-statistic meta:table-count="1" meta:cell-count="271" meta:object-count="0"/>
    <meta:user-defined meta:name="AppVersion">16.0300</meta:user-defined>
  </office:meta>
</office:document-meta>
</file>