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93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18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0:21:0120106:129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0:21:0120106:129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50:21:0120106:129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50:26:0110704:71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0:26:0110704:71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50:26:0110704:77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77:01:0002009:113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77:02:0018011:854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77:02:0024031:101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77:03:0003025:523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77:03:0004007:1187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77:03:0004010:171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77:03:0004010:173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77:03:0004011:186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77:03:0004011:186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77:04:0001005:672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77:04:0001006:105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77:04:0001006:115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4" calcext:value-type="date" table:number-columns-spanned="2" table:number-rows-spanned="1">
            <text:p>04.10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-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Иконникова Наталья Сергеевна</meta:initial-creator>
    <dc:creator>Савченко Марина Михайловна</dc:creator>
    <meta:creation-date>2024-11-19T10:06:37</meta:creation-date>
    <dc:date>2024-11-19T10:15:13</dc:date>
    <meta:generator>LibreOffice/24.8.3.2$Windows_X86_64 LibreOffice_project/48a6bac9e7e268aeb4c3483fcf825c94556d9f92</meta:generator>
    <meta:document-statistic meta:table-count="1" meta:cell-count="99" meta:object-count="0"/>
    <meta:user-defined meta:name="AppVersion">16.0300</meta:user-defined>
  </office:meta>
</office:document-meta>
</file>