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71</text:p>
          </table:table-cell>
          <table:table-cell table:number-columns-repeated="3" table:style-name="ce3"/>
          <table:table-cell office:value-type="string" table:style-name="ce4">
            <text:p>27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4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" table:style-name="ce14">
            <text:p>2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1:815</text:p>
          </table:table-cell>
          <table:table-cell office:value-type="string" table:style-name="ce9">
            <text:p>1 214 774.6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3:322</text:p>
          </table:table-cell>
          <table:table-cell office:value-type="string" table:style-name="ce9">
            <text:p>305 404.8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303:385</text:p>
          </table:table-cell>
          <table:table-cell office:value-type="string" table:style-name="ce9">
            <text:p>215 171.62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3:999</text:p>
          </table:table-cell>
          <table:table-cell office:value-type="string" table:style-name="ce9">
            <text:p>6 412 185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7:12</text:p>
          </table:table-cell>
          <table:table-cell office:value-type="string" table:style-name="ce9">
            <text:p>905 814.3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3:154</text:p>
          </table:table-cell>
          <table:table-cell office:value-type="string" table:style-name="ce9">
            <text:p>1 091 675.84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013:9</text:p>
          </table:table-cell>
          <table:table-cell office:value-type="string" table:style-name="ce9">
            <text:p>135 016 652.1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202:93</text:p>
          </table:table-cell>
          <table:table-cell office:value-type="string" table:style-name="ce9">
            <text:p>3 248 472.6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202:94</text:p>
          </table:table-cell>
          <table:table-cell office:value-type="string" table:style-name="ce9">
            <text:p>2 837 148.5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3:69</text:p>
          </table:table-cell>
          <table:table-cell office:value-type="string" table:style-name="ce9">
            <text:p>1 982 011.6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53:287</text:p>
          </table:table-cell>
          <table:table-cell office:value-type="string" table:style-name="ce9">
            <text:p>288 316.3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53:288</text:p>
          </table:table-cell>
          <table:table-cell office:value-type="string" table:style-name="ce9">
            <text:p>2 651 637.01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552:153</text:p>
          </table:table-cell>
          <table:table-cell office:value-type="string" table:style-name="ce9">
            <text:p>181 966.8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20:116</text:p>
          </table:table-cell>
          <table:table-cell office:value-type="string" table:style-name="ce9">
            <text:p>1 026 552.33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13:24</text:p>
          </table:table-cell>
          <table:table-cell office:value-type="string" table:style-name="ce9">
            <text:p>1 299 386.8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60:2663</text:p>
          </table:table-cell>
          <table:table-cell office:value-type="string" table:style-name="ce9">
            <text:p>13 654 125.03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5:5380</text:p>
          </table:table-cell>
          <table:table-cell office:value-type="string" table:style-name="ce9">
            <text:p>22 980 745.55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5:5381</text:p>
          </table:table-cell>
          <table:table-cell office:value-type="string" table:style-name="ce9">
            <text:p>19 612 139.37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7:5361</text:p>
          </table:table-cell>
          <table:table-cell office:value-type="string" table:style-name="ce9">
            <text:p>5 449 792.45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20:13378</text:p>
          </table:table-cell>
          <table:table-cell office:value-type="string" table:style-name="ce9">
            <text:p>525 495 518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06:155</text:p>
          </table:table-cell>
          <table:table-cell office:value-type="string" table:style-name="ce9">
            <text:p>67 658 170.8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9:8316</text:p>
          </table:table-cell>
          <table:table-cell office:value-type="string" table:style-name="ce9">
            <text:p>435 059 568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4:295</text:p>
          </table:table-cell>
          <table:table-cell office:value-type="string" table:style-name="ce9">
            <text:p>3 804 954.1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20:1185</text:p>
          </table:table-cell>
          <table:table-cell office:value-type="string" table:style-name="ce9">
            <text:p>8 523 005 524.5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20:18369</text:p>
          </table:table-cell>
          <table:table-cell office:value-type="string" table:style-name="ce9">
            <text:p>757 959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2002:7388</text:p>
          </table:table-cell>
          <table:table-cell office:value-type="string" table:style-name="ce9">
            <text:p>1 303 100 027.94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4007:12135</text:p>
          </table:table-cell>
          <table:table-cell office:value-type="string" table:style-name="ce9">
            <text:p>460 730 788.3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4008:10631</text:p>
          </table:table-cell>
          <table:table-cell office:value-type="string" table:style-name="ce9">
            <text:p>3 621 949.65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4008:10632</text:p>
          </table:table-cell>
          <table:table-cell office:value-type="string" table:style-name="ce9">
            <text:p>4 631 705.31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0:10</text:p>
          </table:table-cell>
          <table:table-cell office:value-type="string" table:style-name="ce9">
            <text:p>95 528 862.1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7001:3775</text:p>
          </table:table-cell>
          <table:table-cell office:value-type="string" table:style-name="ce9">
            <text:p>3 454 743.6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1005:3633</text:p>
          </table:table-cell>
          <table:table-cell office:value-type="string" table:style-name="ce9">
            <text:p>70 142 767.64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05:5399</text:p>
          </table:table-cell>
          <table:table-cell office:value-type="string" table:style-name="ce9">
            <text:p>556 332.5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3014:2621</text:p>
          </table:table-cell>
          <table:table-cell office:value-type="string" table:style-name="ce9">
            <text:p>56 559 965.41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8:24460</text:p>
          </table:table-cell>
          <table:table-cell office:value-type="string" table:style-name="ce9">
            <text:p>339 230 629.8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14:17523</text:p>
          </table:table-cell>
          <table:table-cell office:value-type="string" table:style-name="ce9">
            <text:p>433 269 407.8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14:52453</text:p>
          </table:table-cell>
          <table:table-cell office:value-type="string" table:style-name="ce9">
            <text:p>17 685.71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316:50078</text:p>
          </table:table-cell>
          <table:table-cell office:value-type="string" table:style-name="ce9">
            <text:p>854 628 746.4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316:76635</text:p>
          </table:table-cell>
          <table:table-cell office:value-type="string" table:style-name="ce9">
            <text:p>342 597.6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316:76636</text:p>
          </table:table-cell>
          <table:table-cell office:value-type="string" table:style-name="ce9">
            <text:p>342 597.6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316:76637</text:p>
          </table:table-cell>
          <table:table-cell office:value-type="string" table:style-name="ce9">
            <text:p>348 942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16:76638</text:p>
          </table:table-cell>
          <table:table-cell office:value-type="string" table:style-name="ce9">
            <text:p>348 942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76639</text:p>
          </table:table-cell>
          <table:table-cell office:value-type="string" table:style-name="ce9">
            <text:p>342 597.6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16:76640</text:p>
          </table:table-cell>
          <table:table-cell office:value-type="string" table:style-name="ce9">
            <text:p>342 597.6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16:76641</text:p>
          </table:table-cell>
          <table:table-cell office:value-type="string" table:style-name="ce9">
            <text:p>348 942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316:76642</text:p>
          </table:table-cell>
          <table:table-cell office:value-type="string" table:style-name="ce9">
            <text:p>545 618.4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316:76643</text:p>
          </table:table-cell>
          <table:table-cell office:value-type="string" table:style-name="ce9">
            <text:p>545 618.4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30204:1190</text:p>
          </table:table-cell>
          <table:table-cell office:value-type="string" table:style-name="ce9">
            <text:p>6 245 070.6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109:390</text:p>
          </table:table-cell>
          <table:table-cell office:value-type="string" table:style-name="ce9">
            <text:p>4 978 866.2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508:738</text:p>
          </table:table-cell>
          <table:table-cell office:value-type="string" table:style-name="ce9">
            <text:p>1 578 246.96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508:739</text:p>
          </table:table-cell>
          <table:table-cell office:value-type="string" table:style-name="ce9">
            <text:p>1 544 933.04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402:2299</text:p>
          </table:table-cell>
          <table:table-cell office:value-type="string" table:style-name="ce9">
            <text:p>8 694 171.92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0801:410</text:p>
          </table:table-cell>
          <table:table-cell office:value-type="string" table:style-name="ce9">
            <text:p>2 923 543.35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0801:411</text:p>
          </table:table-cell>
          <table:table-cell office:value-type="string" table:style-name="ce9">
            <text:p>1 599 384.15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9:3671</text:p>
          </table:table-cell>
          <table:table-cell office:value-type="string" table:style-name="ce9">
            <text:p>2 111 186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9:3672</text:p>
          </table:table-cell>
          <table:table-cell office:value-type="string" table:style-name="ce9">
            <text:p>2 183 569.52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9:3673</text:p>
          </table:table-cell>
          <table:table-cell office:value-type="string" table:style-name="ce9">
            <text:p>1 857 843.68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674</text:p>
          </table:table-cell>
          <table:table-cell office:value-type="string" table:style-name="ce9">
            <text:p>1 607 517.34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9:3675</text:p>
          </table:table-cell>
          <table:table-cell office:value-type="string" table:style-name="ce9">
            <text:p>1 507 990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9:3676</text:p>
          </table:table-cell>
          <table:table-cell office:value-type="string" table:style-name="ce9">
            <text:p>1 507 990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29:3677</text:p>
          </table:table-cell>
          <table:table-cell office:value-type="string" table:style-name="ce9">
            <text:p>826 378.52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330:2441</text:p>
          </table:table-cell>
          <table:table-cell office:value-type="string" table:style-name="ce9">
            <text:p>3 091 730.1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330:2442</text:p>
          </table:table-cell>
          <table:table-cell office:value-type="string" table:style-name="ce9">
            <text:p>2 872 099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330:2443</text:p>
          </table:table-cell>
          <table:table-cell office:value-type="string" table:style-name="ce9">
            <text:p>729 851.04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330:2444</text:p>
          </table:table-cell>
          <table:table-cell office:value-type="string" table:style-name="ce9">
            <text:p>3 091 730.1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330:2445</text:p>
          </table:table-cell>
          <table:table-cell office:value-type="string" table:style-name="ce9">
            <text:p>2 872 099.00</text:p>
          </table:table-cell>
          <table:table-cell office:value-type="date" office:date-value="2024-12-19T00:00:00" table:style-name="ce8">
            <text:p>19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0506:1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30:437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38:703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8002:131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0:2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00:2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2:230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2007: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2008:107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5010: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10001:980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000000:342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000000:3480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000000:3497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000000:3519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20115:32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30118:275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1:81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6:106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6:9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303:117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309:22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309:23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40434:1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50301:28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102:12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102:24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102:7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904:11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1103:11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1103:5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1106:126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1109:5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1109: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1109:7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43:7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40110:2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110:7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40201:2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219:6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224:14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54:0010201:3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54:0010201:7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54:0010202: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0:0000000:7401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06:3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06:3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06:4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06:4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06:4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07:193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07:2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92:3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12:100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40:535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6022:2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3002:100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8002:968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20002:776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0000:454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0000:455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2001: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5024:1572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5024:4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5024:8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5024:8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6003:1068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10000:10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10002:1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10002:179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10002:179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10002:179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10002:179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10002:179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02:179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10002:179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10002:180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10002:180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10002:180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10002:180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10002:180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10002:180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10002:180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10002:187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10002:195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10002: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10002:234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10002:234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10002:234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10003:171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10003:171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10003:171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10003:171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10003:171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10003:171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10003:172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10003:187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10003:189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10003:189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10003:221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10003:221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10003:431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10004:104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10004:170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10004:170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10004:191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10004:192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10004:192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10004:2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10005:100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10005:100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10005:101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10005:103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10005:1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10005:1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10005:2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10005:419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10005:419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10005:419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10005:419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10005:419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10005:419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10005:419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10005:419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10005:437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10005:438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10005:453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10005:458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10005:458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10006:1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10006:188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10006:189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10006:189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10006:193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10006:193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10007:529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10008:2576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10008:2644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10008:5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10011: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15:356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19:1006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19:18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19:5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20:11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2009:11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2011:15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11:17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11:21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11:22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5002:1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5002:2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5002:2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5002:283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5002:283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5002:295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5002:295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5002: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5002: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5003:100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5003:163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5003: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6001:339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1001:10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1001:11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1001:11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01:7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12:4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2001:8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2001:9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2001:9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2004:1435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2005:340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2007:1512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2007:4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2007:529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2007:529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2007:640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2007:640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2007:6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4012:997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5004:26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5004:29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5006:20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5006:4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5006:6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6003:404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4002:1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5014:488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12003:101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12017:193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4002:1110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6005:573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8005:1100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4005:1962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5007:411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5007:411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5007:411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5009:459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5009:459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5009:492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5009:492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5009:492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5009:492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5009:492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5009:494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1013:281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5002:701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8:0005006:191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8005:3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08005:7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09021:2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8:0009021:2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8:0010001:940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8:0013005: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14001:227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14001:234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14001:236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14001:646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1029:272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3025:578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3025:628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3025:629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3:0010109:32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000000:57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10205:4113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20114:4589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20114:5244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20203:218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40116:27831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50309:796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50309:796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70203:33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70213:39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70904:39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90514:37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90518:1562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91012:41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9:0010201:28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9:0010201:80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9:0010201:80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9:0010202:454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9:0020101:47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1:0000000:403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1:0140408:446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1:0140408:44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20101:346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202:59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222:405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305:93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305:940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614:417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614:418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614:419</text:p>
          </table:table-cell>
          <table:table-cell office:value-type="date" office:date-value="2024-12-19T00:00:00" table:style-name="ce11">
            <text:p>19.12.2024</text:p>
          </table:table-cell>
          <table:table-cell office:value-type="date" office:date-value="2024-12-16T00:00:00" table:number-columns-spanned="2" table:number-rows-spanned="1" table:style-name="ce15">
            <text:p>16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eed929c9cf09f78b8bab37e58f8c6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Морошкин Андрей Сергеевич</dc:creator>
    <meta:creation-date>2024-12-27T08:11:35Z</meta:creation-date>
    <dc:date>2024-12-27T08:18:16Z</dc:date>
  </office:meta>
</office:document-meta>
</file>