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72</text:p>
          </table:table-cell>
          <table:table-cell table:number-columns-repeated="3" table:style-name="ce3"/>
          <table:table-cell office:value-type="string" table:style-name="ce4">
            <text:p>27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6" table:style-name="ce14">
            <text:p>6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376</text:p>
          </table:table-cell>
          <table:table-cell office:value-type="string" table:style-name="ce9">
            <text:p>92 200 659.29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56</text:p>
          </table:table-cell>
          <table:table-cell office:value-type="string" table:style-name="ce9">
            <text:p>6 517 486.5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824</text:p>
          </table:table-cell>
          <table:table-cell office:value-type="string" table:style-name="ce9">
            <text:p>55 573 200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10:136</text:p>
          </table:table-cell>
          <table:table-cell office:value-type="string" table:style-name="ce9">
            <text:p>3 160 788.4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510:172</text:p>
          </table:table-cell>
          <table:table-cell office:value-type="string" table:style-name="ce9">
            <text:p>4 677 022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30:107</text:p>
          </table:table-cell>
          <table:table-cell office:value-type="string" table:style-name="ce9">
            <text:p>31 440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6:22</text:p>
          </table:table-cell>
          <table:table-cell office:value-type="string" table:style-name="ce9">
            <text:p>5 144 065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50:177</text:p>
          </table:table-cell>
          <table:table-cell office:value-type="string" table:style-name="ce9">
            <text:p>1 438 016.0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06:28</text:p>
          </table:table-cell>
          <table:table-cell office:value-type="string" table:style-name="ce9">
            <text:p>42 448 016.1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47:95</text:p>
          </table:table-cell>
          <table:table-cell office:value-type="string" table:style-name="ce9">
            <text:p>232 624 634.8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64:2545</text:p>
          </table:table-cell>
          <table:table-cell office:value-type="string" table:style-name="ce9">
            <text:p>50 637 594.5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4006:2477</text:p>
          </table:table-cell>
          <table:table-cell office:value-type="string" table:style-name="ce9">
            <text:p>2 656 675.8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14:58</text:p>
          </table:table-cell>
          <table:table-cell office:value-type="string" table:style-name="ce9">
            <text:p>113 693.85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3014:80</text:p>
          </table:table-cell>
          <table:table-cell office:value-type="string" table:style-name="ce9">
            <text:p>622 166.1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10:4100</text:p>
          </table:table-cell>
          <table:table-cell office:value-type="string" table:style-name="ce9">
            <text:p>1 187 469.1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10:4283</text:p>
          </table:table-cell>
          <table:table-cell office:value-type="string" table:style-name="ce9">
            <text:p>88 428.55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3004:3811</text:p>
          </table:table-cell>
          <table:table-cell office:value-type="string" table:style-name="ce9">
            <text:p>86 893 336.6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7002:1867</text:p>
          </table:table-cell>
          <table:table-cell office:value-type="string" table:style-name="ce9">
            <text:p>21 922 231.6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7002:2268</text:p>
          </table:table-cell>
          <table:table-cell office:value-type="float" office:value="786" table:style-name="ce9">
            <text:p>78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6:6304</text:p>
          </table:table-cell>
          <table:table-cell office:value-type="string" table:style-name="ce9">
            <text:p>6 163 373 919.1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8002:3631</text:p>
          </table:table-cell>
          <table:table-cell office:value-type="string" table:style-name="ce9">
            <text:p>195 621.1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4001:2311</text:p>
          </table:table-cell>
          <table:table-cell office:value-type="string" table:style-name="ce9">
            <text:p>196 264 969.7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4001:6462</text:p>
          </table:table-cell>
          <table:table-cell office:value-type="string" table:style-name="ce9">
            <text:p>19 363 325.9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20228:316</text:p>
          </table:table-cell>
          <table:table-cell office:value-type="string" table:style-name="ce9">
            <text:p>5 122 058.27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4:0050415:552</text:p>
          </table:table-cell>
          <table:table-cell office:value-type="string" table:style-name="ce9">
            <text:p>25 536 569.9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000000:3397</text:p>
          </table:table-cell>
          <table:table-cell office:value-type="string" table:style-name="ce9">
            <text:p>4 826 048.7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309:8420</text:p>
          </table:table-cell>
          <table:table-cell office:value-type="string" table:style-name="ce9">
            <text:p>3 636 095.7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115:402</text:p>
          </table:table-cell>
          <table:table-cell office:value-type="string" table:style-name="ce9">
            <text:p>133 259.2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115:403</text:p>
          </table:table-cell>
          <table:table-cell office:value-type="string" table:style-name="ce9">
            <text:p>1 199 333.5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501:1023</text:p>
          </table:table-cell>
          <table:table-cell office:value-type="string" table:style-name="ce9">
            <text:p>5 968 091.85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2455</text:p>
          </table:table-cell>
          <table:table-cell office:value-type="string" table:style-name="ce9">
            <text:p>445 520 028.7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52456</text:p>
          </table:table-cell>
          <table:table-cell office:value-type="string" table:style-name="ce9">
            <text:p>3 818 634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203:3896</text:p>
          </table:table-cell>
          <table:table-cell office:value-type="string" table:style-name="ce9">
            <text:p>21 227 798.15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750</text:p>
          </table:table-cell>
          <table:table-cell office:value-type="string" table:style-name="ce9">
            <text:p>149 802.9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6005</text:p>
          </table:table-cell>
          <table:table-cell office:value-type="string" table:style-name="ce9">
            <text:p>3 168 407.2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803:665</text:p>
          </table:table-cell>
          <table:table-cell office:value-type="string" table:style-name="ce9">
            <text:p>2 690 657.9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803:666</text:p>
          </table:table-cell>
          <table:table-cell office:value-type="string" table:style-name="ce9">
            <text:p>2 077 212.2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000000:41672</text:p>
          </table:table-cell>
          <table:table-cell office:value-type="string" table:style-name="ce9">
            <text:p>938 932.0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02:664</text:p>
          </table:table-cell>
          <table:table-cell office:value-type="string" table:style-name="ce9">
            <text:p>2 144 332.8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02:665</text:p>
          </table:table-cell>
          <table:table-cell office:value-type="string" table:style-name="ce9">
            <text:p>900 736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50:820</text:p>
          </table:table-cell>
          <table:table-cell office:value-type="string" table:style-name="ce9">
            <text:p>1 824 453.54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50:821</text:p>
          </table:table-cell>
          <table:table-cell office:value-type="string" table:style-name="ce9">
            <text:p>1 401 162.21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1:1012</text:p>
          </table:table-cell>
          <table:table-cell office:value-type="string" table:style-name="ce9">
            <text:p>3 173 562.0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01:1013</text:p>
          </table:table-cell>
          <table:table-cell office:value-type="string" table:style-name="ce9">
            <text:p>1 627 787.7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1:1014</text:p>
          </table:table-cell>
          <table:table-cell office:value-type="string" table:style-name="ce9">
            <text:p>3 159 298.80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403:357</text:p>
          </table:table-cell>
          <table:table-cell office:value-type="string" table:style-name="ce9">
            <text:p>2 535 472.98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405:688</text:p>
          </table:table-cell>
          <table:table-cell office:value-type="string" table:style-name="ce9">
            <text:p>679 712.3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405:709</text:p>
          </table:table-cell>
          <table:table-cell office:value-type="string" table:style-name="ce9">
            <text:p>594 112.72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03:719</text:p>
          </table:table-cell>
          <table:table-cell office:value-type="string" table:style-name="ce9">
            <text:p>2 399 675.46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533: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44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9919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4992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01:3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02:7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7:1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04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03:44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9006:23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6000: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06:686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3005:1802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2001:10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13:52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4008:5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4001:64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1012:360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6008:13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6008:13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807:8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1:0000000:10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00000:59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312:49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2:60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203:88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3:35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6:10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6:94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10721: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10727:6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202:15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1703: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102:1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102:3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3:2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904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1401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02:29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417:1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650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54:0010102: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54:0010201:2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00:3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04:10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04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04:100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04:100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04:100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04:10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04:10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04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04: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04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04:2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04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04:250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04:257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04:26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04:266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04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04:27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04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04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04:30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04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04: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04: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05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3:6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5: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6: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6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6:187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6:19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6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6: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6:20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6:208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6:20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6:215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6:215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6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6:22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6: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6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6:256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6:258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6:259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6:259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6:259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6:260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6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6:2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6:2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6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6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6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6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6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6: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6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6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6:5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6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6:6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6:6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6: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6: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6:7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6:7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6: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6: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6: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6:7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6:7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6: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6:8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6:8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6:8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6:8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6: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6:8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6: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7:1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7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7: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7:8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7:8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7:8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7:8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7:8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9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9: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9:5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9: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9:5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9:5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9:6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9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9: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5:1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5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63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63:1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63:1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63: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63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63: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63:2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63:2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63: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63:32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3:345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3:356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63: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63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63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63: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63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3: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3: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63:7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63: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63: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63: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63: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63:9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63:9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63:9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64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64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64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64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64:5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65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65: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65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65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65:149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65:158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65: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65:16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65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65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65: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65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65: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65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65:2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65: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65:3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5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65: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65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65: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65:3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65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65:4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65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65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65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65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65: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66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6: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6:100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6:10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66: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66: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66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6:21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66:21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66:21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66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66:23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6:23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6:265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66:266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66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66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6: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6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6: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6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6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6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6: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66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67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67: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67:1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67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67:21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67:21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67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67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67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67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67: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67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67: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67:3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67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67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67: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67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67:5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67: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68:100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68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68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68: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68:20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68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68:25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68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68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68: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68: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68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68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68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68:4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68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68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68: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80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80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81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81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1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81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81:21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81:23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81:23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81:23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81:27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81: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81:5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81:5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81:6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81:6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81:6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81: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85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85:3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85: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85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86:10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86:8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88:1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88:29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88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88:7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88: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91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91: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91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91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91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101:107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101:138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101:138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101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101: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101: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101: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101: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28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28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28: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28: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28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28: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28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28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28:37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28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28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28:53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28: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28:8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28:8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28: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28:9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28:9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28:9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28:9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40:53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2001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2001:2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9007:100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9007:13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1008: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10003: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10005:419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2011:1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5001:2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2007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2007:529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2007:63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2007:630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2007:640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2007:67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2007:98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4010: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5006:1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5006:7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0000:592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2000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2000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2002: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2003:3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2004:2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2006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06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2006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2006:5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2007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2007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2007: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2007: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2007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2007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2007: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2007:3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2010: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2010:2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2013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2015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2017: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00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3000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3000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00: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03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03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03:6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03: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04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07: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07:7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08: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4001:1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4001:1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4001: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4001:26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4001:2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4002:1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4002: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4003: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5014:48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5014:488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6001:125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6001:1259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6001: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1011: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2000: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2000:25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12000:2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12000:2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2000:3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2000:33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2000: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2000:48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2000:5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2000:6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2000: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2000:9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2000:9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2001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01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01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01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01: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01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2001:2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01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2001:3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2001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2001:4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2001: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2001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2001: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2001: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01: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12001: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01: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12001: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01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01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01:5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01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12001:5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12001:888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12001:888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12001:91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12001:913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12001:913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12001:913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12001:913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2001:947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2001:94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2001:98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01:984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01:987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2002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2002:10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02:103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2002:103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02:1043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12002:104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12002:116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2002:116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12002:1167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12002:1167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02:116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12002:1168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12002:1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12002: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12002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12002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12002:6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12002: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12002: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12013:442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12013:53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12013:53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12014: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12014:10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12014:100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2014:10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14:10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14:10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14: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14: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14: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14:1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14:2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14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14:3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14:3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14:3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14:4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12014: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12014: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12014:4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12014: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14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12014:5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12014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12014:5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12014:5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12014:5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12014:6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12014:6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12014:67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12014: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12014: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12014:702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12014:70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12014:74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12014: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12014:7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12014:7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2014:798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2014:844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2014:89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2014:89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2015:10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15:1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15:761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16: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4002:156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6005:63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6005: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6005: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8005: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8005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8005:5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8005:5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8005: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8005:7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8005:7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8005: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8007:10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8007:518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8007:54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8007: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8007:584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8007:6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8007:7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5007:41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5007:548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5009: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5009:46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5009:492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5009:492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5009:49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5009:494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7001:107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8000: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8005:1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8008:6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9021:100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9021:10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9021:1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9021:2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10001:5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10001:5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10001:94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10001:94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0002:3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10002:3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10002:64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10003:689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10010: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10010: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14001:218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14001:23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14001:234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2009:10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2021:100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2021:607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2021:60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2021:67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2030:1249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2030:6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3008:73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3024:410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3025:578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3027:11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0000:1607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000000:1894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10502:560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20114:4598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20114:598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20203:25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20316:2183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20316:2183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20316:2183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20316:2183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20316:4209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20316:44368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30206:581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30206:960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30206:9619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40118:14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50309:785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50309:79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000000:3560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71106:1046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90518:160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518:160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9:0000000:1265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9:0010201:79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9:0010202:441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9:0010202:462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9:0010202:46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50401:1677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50402:460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20330:190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417:274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40303:713</text:p>
          </table:table-cell>
          <table:table-cell office:value-type="date" office:date-value="2024-12-20T00:00:00" table:style-name="ce11">
            <text:p>20.12.2024</text:p>
          </table:table-cell>
          <table:table-cell office:value-type="date" office:date-value="2024-12-17T00:00:00" table:number-columns-spanned="2" table:number-rows-spanned="1" table:style-name="ce15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45d59ac73a9edff65465f5ad90b5d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Морошкин Андрей Сергеевич</dc:creator>
    <meta:creation-date>2024-12-27T08:14:12Z</meta:creation-date>
    <dc:date>2024-12-27T08:20:34Z</dc:date>
  </office:meta>
</office:document-meta>
</file>