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05</text:p>
          </table:table-cell>
          <table:table-cell table:number-columns-repeated="3" table:style-name="ce3"/>
          <table:table-cell office:value-type="string" table:style-name="ce4">
            <text:p>13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26">
            <text:p>7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4" table:style-name="ce26">
            <text:p>42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11:27</text:p>
          </table:table-cell>
          <table:table-cell office:value-type="string" table:style-name="ce9">
            <text:p>35 582 038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4:310</text:p>
          </table:table-cell>
          <table:table-cell office:value-type="string" table:style-name="ce9">
            <text:p>3 931 582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2:317</text:p>
          </table:table-cell>
          <table:table-cell office:value-type="string" table:style-name="ce9">
            <text:p>4 394 228.7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502:527</text:p>
          </table:table-cell>
          <table:table-cell office:value-type="string" table:style-name="ce9">
            <text:p>5 340 320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316:941</text:p>
          </table:table-cell>
          <table:table-cell office:value-type="string" table:style-name="ce9">
            <text:p>6 325 486 904.6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305:201</text:p>
          </table:table-cell>
          <table:table-cell office:value-type="string" table:style-name="ce9">
            <text:p>4 298 249.1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305:32</text:p>
          </table:table-cell>
          <table:table-cell office:value-type="string" table:style-name="ce9">
            <text:p>2 944 722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112:40</text:p>
          </table:table-cell>
          <table:table-cell office:value-type="string" table:style-name="ce9">
            <text:p>3 149 400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02:734</text:p>
          </table:table-cell>
          <table:table-cell office:value-type="string" table:style-name="ce9">
            <text:p>2 299 849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502:59</text:p>
          </table:table-cell>
          <table:table-cell office:value-type="string" table:style-name="ce9">
            <text:p>470 578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538:96</text:p>
          </table:table-cell>
          <table:table-cell office:value-type="string" table:style-name="ce9">
            <text:p>1 034 053.0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219:62</text:p>
          </table:table-cell>
          <table:table-cell office:value-type="string" table:style-name="ce9">
            <text:p>570 868.8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61:0020280:38</text:p>
          </table:table-cell>
          <table:table-cell office:value-type="string" table:style-name="ce9">
            <text:p>4 654 239.8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498864</text:p>
          </table:table-cell>
          <table:table-cell office:value-type="string" table:style-name="ce9">
            <text:p>62 507.3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50:3813</text:p>
          </table:table-cell>
          <table:table-cell office:value-type="string" table:style-name="ce9">
            <text:p>47 507 366.0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50:80</text:p>
          </table:table-cell>
          <table:table-cell office:value-type="string" table:style-name="ce9">
            <text:p>2 758.8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2009:4030</text:p>
          </table:table-cell>
          <table:table-cell office:value-type="string" table:style-name="ce9">
            <text:p>102 153 328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4019:10704</text:p>
          </table:table-cell>
          <table:table-cell office:value-type="string" table:style-name="ce9">
            <text:p>634 159.0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03004:7517</text:p>
          </table:table-cell>
          <table:table-cell office:value-type="string" table:style-name="ce9">
            <text:p>290 867 249.5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21016:2024</text:p>
          </table:table-cell>
          <table:table-cell office:value-type="string" table:style-name="ce9">
            <text:p>275 391.77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8T00:00:00" table:style-name="ce8">
            <text:p>18.12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3006:66</text:p>
          </table:table-cell>
          <table:table-cell office:value-type="string" table:style-name="ce9">
            <text:p>234 967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5001:244</text:p>
          </table:table-cell>
          <table:table-cell office:value-type="string" table:style-name="ce9">
            <text:p>22 330.2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6002:4</text:p>
          </table:table-cell>
          <table:table-cell office:value-type="string" table:style-name="ce9">
            <text:p>557 000 149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5006:6687</text:p>
          </table:table-cell>
          <table:table-cell office:value-type="string" table:style-name="ce9">
            <text:p>109 432 944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5006:6688</text:p>
          </table:table-cell>
          <table:table-cell office:value-type="string" table:style-name="ce9">
            <text:p>70 722 408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05006:6689</text:p>
          </table:table-cell>
          <table:table-cell office:value-type="string" table:style-name="ce9">
            <text:p>84 995 279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7006:11572</text:p>
          </table:table-cell>
          <table:table-cell office:value-type="string" table:style-name="ce9">
            <text:p>243 622 386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5:0012002:198</text:p>
          </table:table-cell>
          <table:table-cell office:value-type="string" table:style-name="ce9">
            <text:p>66 166 088.2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03010:69</text:p>
          </table:table-cell>
          <table:table-cell office:value-type="string" table:style-name="ce9">
            <text:p>37 350 416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6:0004003:4692</text:p>
          </table:table-cell>
          <table:table-cell office:value-type="string" table:style-name="ce9">
            <text:p>25 391 239.3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6:0004003:4693</text:p>
          </table:table-cell>
          <table:table-cell office:value-type="string" table:style-name="ce9">
            <text:p>48 956 399.7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4003:4694</text:p>
          </table:table-cell>
          <table:table-cell office:value-type="string" table:style-name="ce9">
            <text:p>139 442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04003:4695</text:p>
          </table:table-cell>
          <table:table-cell office:value-type="string" table:style-name="ce9">
            <text:p>150 151.6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04003:4696</text:p>
          </table:table-cell>
          <table:table-cell office:value-type="string" table:style-name="ce9">
            <text:p>1 496 275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04003:4697</text:p>
          </table:table-cell>
          <table:table-cell office:value-type="string" table:style-name="ce9">
            <text:p>1 357 537.29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232 565 555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2010:7274</text:p>
          </table:table-cell>
          <table:table-cell office:value-type="string" table:style-name="ce9">
            <text:p>6 574 752.9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10:7275</text:p>
          </table:table-cell>
          <table:table-cell office:value-type="string" table:style-name="ce9">
            <text:p>3 480 126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6:0012010:7276</text:p>
          </table:table-cell>
          <table:table-cell office:value-type="string" table:style-name="ce9">
            <text:p>3 480 126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6:0012010:7277</text:p>
          </table:table-cell>
          <table:table-cell office:value-type="string" table:style-name="ce9">
            <text:p>3 480 126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6:0012010:7278</text:p>
          </table:table-cell>
          <table:table-cell office:value-type="string" table:style-name="ce9">
            <text:p>6 960 252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5005:16</text:p>
          </table:table-cell>
          <table:table-cell office:value-type="string" table:style-name="ce9">
            <text:p>73 269 167.3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5005:34074</text:p>
          </table:table-cell>
          <table:table-cell office:value-type="string" table:style-name="ce9">
            <text:p>24 318 628.6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8002:3630</text:p>
          </table:table-cell>
          <table:table-cell office:value-type="string" table:style-name="ce9">
            <text:p>347 770.8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8:0007002:1000</text:p>
          </table:table-cell>
          <table:table-cell office:value-type="string" table:style-name="ce9">
            <text:p>287 196.5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7002:2033</text:p>
          </table:table-cell>
          <table:table-cell office:value-type="string" table:style-name="ce9">
            <text:p>1 540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07002:8</text:p>
          </table:table-cell>
          <table:table-cell office:value-type="string" table:style-name="ce9">
            <text:p>66 291.2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301:799</text:p>
          </table:table-cell>
          <table:table-cell office:value-type="string" table:style-name="ce9">
            <text:p>3 511 552.4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501:1024</text:p>
          </table:table-cell>
          <table:table-cell office:value-type="string" table:style-name="ce9">
            <text:p>3 471 909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107:753</text:p>
          </table:table-cell>
          <table:table-cell office:value-type="string" table:style-name="ce9">
            <text:p>5 280 270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20107:754</text:p>
          </table:table-cell>
          <table:table-cell office:value-type="string" table:style-name="ce9">
            <text:p>1 731 928.5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14:27992</text:p>
          </table:table-cell>
          <table:table-cell office:value-type="string" table:style-name="ce9">
            <text:p>121 769 887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316:76648</text:p>
          </table:table-cell>
          <table:table-cell office:value-type="string" table:style-name="ce9">
            <text:p>56 462 717.2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20316:76649</text:p>
          </table:table-cell>
          <table:table-cell office:value-type="string" table:style-name="ce9">
            <text:p>333 283 527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20316:76650</text:p>
          </table:table-cell>
          <table:table-cell office:value-type="string" table:style-name="ce9">
            <text:p>834 452 412.75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50301:560</text:p>
          </table:table-cell>
          <table:table-cell office:value-type="string" table:style-name="ce9">
            <text:p>4 157 528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50301:561</text:p>
          </table:table-cell>
          <table:table-cell office:value-type="string" table:style-name="ce9">
            <text:p>4 157 528.4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000000:38912</text:p>
          </table:table-cell>
          <table:table-cell office:value-type="string" table:style-name="ce9">
            <text:p>794 584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000000:38913</text:p>
          </table:table-cell>
          <table:table-cell office:value-type="string" table:style-name="ce9">
            <text:p>4 497 269.2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518:236</text:p>
          </table:table-cell>
          <table:table-cell office:value-type="string" table:style-name="ce9">
            <text:p>1 451 641.6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923:500</text:p>
          </table:table-cell>
          <table:table-cell office:value-type="string" table:style-name="ce9">
            <text:p>8 679 108.13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1109:529</text:p>
          </table:table-cell>
          <table:table-cell office:value-type="string" table:style-name="ce9">
            <text:p>4 856 206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1228:367</text:p>
          </table:table-cell>
          <table:table-cell office:value-type="string" table:style-name="ce9">
            <text:p>115 659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1228:370</text:p>
          </table:table-cell>
          <table:table-cell office:value-type="string" table:style-name="ce9">
            <text:p>22 339.0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1228:373</text:p>
          </table:table-cell>
          <table:table-cell office:value-type="string" table:style-name="ce9">
            <text:p>93 363.42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0:0020422:395</text:p>
          </table:table-cell>
          <table:table-cell office:value-type="string" table:style-name="ce9">
            <text:p>2 734 964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0:0020422:396</text:p>
          </table:table-cell>
          <table:table-cell office:value-type="string" table:style-name="ce9">
            <text:p>2 215 236.4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0:0020447:430</text:p>
          </table:table-cell>
          <table:table-cell office:value-type="string" table:style-name="ce9">
            <text:p>1 706 678.9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53 240 132.1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1:0130202:7125</text:p>
          </table:table-cell>
          <table:table-cell office:value-type="string" table:style-name="ce9">
            <text:p>998 855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1:0130202:7126</text:p>
          </table:table-cell>
          <table:table-cell office:value-type="string" table:style-name="ce9">
            <text:p>998 855.0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221:1308</text:p>
          </table:table-cell>
          <table:table-cell office:value-type="string" table:style-name="ce9">
            <text:p>454 665.96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19T00:00:00" table:style-name="ce8">
            <text:p>19.12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229:3678</text:p>
          </table:table-cell>
          <table:table-cell office:value-type="string" table:style-name="ce9">
            <text:p>4 005 221.44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40305:528</text:p>
          </table:table-cell>
          <table:table-cell office:value-type="string" table:style-name="ce9">
            <text:p>1 885 475.20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40305:529</text:p>
          </table:table-cell>
          <table:table-cell office:value-type="string" table:style-name="ce9">
            <text:p>589 950.08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40318:355</text:p>
          </table:table-cell>
          <table:table-cell office:value-type="string" table:style-name="ce9">
            <text:p>1 429 989.81</text:p>
          </table:table-cell>
          <table:table-cell office:value-type="date" office:date-value="2024-12-25T00:00:00" table:style-name="ce8">
            <text:p>25.12.2024</text:p>
          </table:table-cell>
          <table:table-cell office:value-type="date" office:date-value="2024-12-20T00:00:00" table:style-name="ce8">
            <text:p>20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3:106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18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3:106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18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80609:17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20330:9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020330:9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7:0030254:14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7:0030324:3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7:0030502:4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0:0000000:4992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18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0:0000000:6627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0:0000000:6726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43:288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3042: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3057:3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4002:7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4003:3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4007:7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4008: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6023: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6027: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6035:1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6035:2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25017:526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3019:72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9006:23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18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9006:232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9006:236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9006:236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3016:2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5:0001010:346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5:0003003:61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14008:5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4009:5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2022:398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10008:897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000000:1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000000:344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000000:345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000000:348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34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00211: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20114:743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40218:10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40218:3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000000:338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000000:338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000000:3669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000000:3778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000000:3790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1:0000000:108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1:0000000:10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1:0000000:84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00000:10587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00000:12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00000:1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00000:13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00000:434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00000:458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00000:5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00000:60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00000:62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322: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532: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0:0000000:16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0:0020109:1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0:0020109:7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0:0020109:83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0:0020202:18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0:0020202:1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0:0020202:1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0:0020202:4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0:0020202:50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0:0020202:50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0:0020202:50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0:0020202:51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0:0020202:51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0:0020202:65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0:0041741:26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0:0050330:100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0:0050330:23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0:0050330:23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0:0050330:2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0:0050330:9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0:0050415:12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0:0050415:25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208:3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10205:14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10404:66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10504:6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07:6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07:63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07:6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07:70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10:3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14:12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202:114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202:46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202:47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202:70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51306:33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20110:2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20213:21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18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40216:5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50:10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4019:1023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4019:1025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4019:1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4044:28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18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2:0003004:6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2008: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2008:1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2008: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2008: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2008: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2010:100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2010:2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2010:3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2010:357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2010:399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2010:399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2010:399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02010:399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02010:399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02010:399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3:0002010: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1009:259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3015:88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5002:395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1002:5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9005:11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18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6:0002018:3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19T00:00:00" table:number-columns-spanned="2" table:number-rows-spanned="1" table:style-name="ce18">
            <text:p>19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6:0006004:8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6:0012013:53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7:0000000:1030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0000:489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7:0000000:506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7:0000000:60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7:0002001: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7:0002001: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7:0002001:2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7:0002001:2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7:0002001:3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7:0002001:6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7:0002001:6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7:0002001:6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7:0002001:7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7:0002001:7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7:0002001:721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7:0002001:721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7:0002001:72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7:0002001:722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7:0002001:72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7:0002001:725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7:0002001:726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7:0002001:7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7:0002001:7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7:0002001:7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7:0002001:8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7:0002001:82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7:0002001:8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7:0002001: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7:0002001: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7:0002001: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7:0002001:9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7:0002001:9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7:0002001:9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7:0005001:1086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7:0005001:6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7:0005001:7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7:0005003:8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7:0005004:9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7:0005006:3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7:0005006:6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7:0005006:7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7:0005006:7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7:0005007:1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7:0005007:10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7:0005007:1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7:0005007:10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7:0005007:111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7:0005007:113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7:0005007:1599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7:0005007:1603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7:0005007:1605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7:0005007:1606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7:0005007: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7:0005007: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5007:2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5007:3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5007:4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5007:5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5007:625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5007:625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5007:625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05007:625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05007:626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05007:6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05007: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05007:7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05007: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5007: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5007:8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5007:8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5007:9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5007: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5007:963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5007:966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5009:1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5009: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5009:3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5009:3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05009: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05010:19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05010:2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05011:267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5011:3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5011: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6001:15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06001:150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06001:154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7:0006001:18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7:0006005:631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7:0006005:637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7:0006005:643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7:0006005:645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7:0006005:64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7:0006005:649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7:0006005: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7:0006007: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7:0007001:7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7:0007004:5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7:0009007:10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7:0009007:101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7:0009007:101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7:0009007:101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7:0012002:3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7:0012007:7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7:0012009:100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7:0012009:100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7:0012009:1090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7:0012009:109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7:0012009:1092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7:0012009:1093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7:0012009: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7:0012009: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7:0012009: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7:0012009: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7:0012009:719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7:0012009:719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7:0012009:719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7:0012009:719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7:0012009:767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7:0012009:769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7:0012009:77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7:0012011:10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7:0012011:10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7:0012011:10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7:0012011:100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7:0012011:100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7:0012011:103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7:0012011:1031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7:0012011: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7:0012011:91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7:0012011:913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7:0012011:91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7:0012011:923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7:0014005:1240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7:0014005:1240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7:0014005:1616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7:0014005:1758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7:0014005:4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7:0014005:9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7:0014005:9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7:0014006:10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7:0014006: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7:0014006:267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7:0014006:267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7:0014006:26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7:0014006: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7:0014006: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7:0014008:10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7:0014008:100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7:0014008:11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7:0014008:13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7:0014008:1449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7:0014008:145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7:0014008:145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7:0014008:148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7:0014008:1484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7:0014008: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7:0014008: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7:0014008:2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7:0014008: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7:0014008:3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7:0014008:4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7:0014008:4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7:0014008:64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7:0015001:51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7:0015001:51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7:0015001:518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7:0015004:1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7:0015004: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7:0015004: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7:0015004:338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7:0015004:342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7:0015004:37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7:0015004:379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7:0015004: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7:0015004:4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7:0015005:101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7:0015005:101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7:0015005:102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7:0015005:10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7:0015005:102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7:0015005:10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7:0015005:109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7:0015005: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7:0015005:2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7:0015005:3007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7:0015005:3386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7:0015005:3396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7:0015005:7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7:0015006:438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7:0015006:444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7:0015006:444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7:0015006:475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7:0015006:4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7:0015006:5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7:0015009:103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7:0015009:103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7:0015009:581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8:0001002:191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8:0008000: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8:0008008:6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8:0009021:100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8:0010001:5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9:0000000:18921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9:0000000:1894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9:0001003: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9:0001003:10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9:0001003: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9:0001003:22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9:0001003:226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9:0001003:226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9:0001003:226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9:0001003:226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9:0001003:227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9:0001003:227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9:0001003:227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9:0001003:229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9:0001003:229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9:0001003:229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9:0001003:229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9:0001003:23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9:0001003:23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9:0001003:230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9:0001003:5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9:0001004:170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9:0001004: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9:0001004:3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9:0001004:387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9:0001004:388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9:0001004:4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9:0001004:5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9:0001004:5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9:0001007:8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9:0001023:6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9:0001024:1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9:0001029:211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9:0001029:21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9:0001029:6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9:0001030:213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9:0001031:4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9:0002006:295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9:0002006:5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9:0002006:5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9:0002020:2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9:0002020:3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9:0002020:3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9:0002020:3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9:0002020:3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9:0002020: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9:0002021:609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9:0002022:6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9:0003001:15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9:0003001:3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9:0003001:832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9:0004003:2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9:0004023:206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9:0004023:208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9:0004023:208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9:0004023:2086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9:0004023:24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9:0004023:4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9:0005002:12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9:0005003:6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9:0005003:7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9:0005004:10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9:0005004:1224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9:0005004:1348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9:0005004:8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9:0005004:912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9:0005006:10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9:0005015:1178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9:0005015:121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5015:6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14:0000000:40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14:0050415:523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14:0050415:5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14:0050415:52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15:0020109:31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15:0020109:31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15:0020109:3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15:0020109:34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15:0020321:181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15:0020321:181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15:0020321:337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15:0020321:33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15:0020321:929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15:0020321:930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17:0110504:18165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18:0170904:392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18:0190520:688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18:0191227:324</text:p>
          </table:table-cell>
          <table:table-cell office:value-type="date" office:date-value="2024-12-25T00:00:00" table:style-name="ce11">
            <text:p>25.12.2024</text:p>
          </table:table-cell>
          <table:table-cell office:value-type="date" office:date-value="2024-12-20T00:00:00" table:number-columns-spanned="2" table:number-rows-spanned="1" table:style-name="ce18">
            <text:p>20.12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2e54d82aa7de24e1882662e3ff7d002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1-13T05:29:23Z</meta:creation-date>
    <dc:date>2025-01-13T05:35:56Z</dc:date>
  </office:meta>
</office:document-meta>
</file>