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6</text:p>
          </table:table-cell>
          <table:table-cell table:number-columns-repeated="3" table:style-name="ce3"/>
          <table:table-cell office:value-type="string" table:style-name="ce4">
            <text:p>1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4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1" table:style-name="ce14">
            <text:p>10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1:0050610:50</text:p>
          </table:table-cell>
          <table:table-cell office:value-type="string" table:style-name="ce9">
            <text:p>440 372 242.7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3:26</text:p>
          </table:table-cell>
          <table:table-cell office:value-type="string" table:style-name="ce9">
            <text:p>6 062 750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204:313</text:p>
          </table:table-cell>
          <table:table-cell office:value-type="string" table:style-name="ce9">
            <text:p>9 324 244.5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9:1592</text:p>
          </table:table-cell>
          <table:table-cell office:value-type="string" table:style-name="ce9">
            <text:p>65 198.7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1107:115</text:p>
          </table:table-cell>
          <table:table-cell office:value-type="string" table:style-name="ce9">
            <text:p>13 073 789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13:114</text:p>
          </table:table-cell>
          <table:table-cell office:value-type="string" table:style-name="ce9">
            <text:p>1 471 392.0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03:150</text:p>
          </table:table-cell>
          <table:table-cell office:value-type="string" table:style-name="ce9">
            <text:p>1 484 288.8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03:151</text:p>
          </table:table-cell>
          <table:table-cell office:value-type="string" table:style-name="ce9">
            <text:p>1 456 578.8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54:0010205:11</text:p>
          </table:table-cell>
          <table:table-cell office:value-type="string" table:style-name="ce9">
            <text:p>2 699 648.4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10205:12</text:p>
          </table:table-cell>
          <table:table-cell office:value-type="string" table:style-name="ce9">
            <text:p>2 698 812.8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69:5711</text:p>
          </table:table-cell>
          <table:table-cell office:value-type="string" table:style-name="ce9">
            <text:p>176 374 434.0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6027:3098</text:p>
          </table:table-cell>
          <table:table-cell office:value-type="string" table:style-name="ce9">
            <text:p>30 130 852.0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4003:17589</text:p>
          </table:table-cell>
          <table:table-cell office:value-type="string" table:style-name="ce9">
            <text:p>18 398 443.9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12:11173</text:p>
          </table:table-cell>
          <table:table-cell office:value-type="string" table:style-name="ce9">
            <text:p>19 136 857.8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12:70</text:p>
          </table:table-cell>
          <table:table-cell office:value-type="string" table:style-name="ce9">
            <text:p>47 129 694.21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5001:244</text:p>
          </table:table-cell>
          <table:table-cell office:value-type="string" table:style-name="ce9">
            <text:p>20 939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2005:5222</text:p>
          </table:table-cell>
          <table:table-cell office:value-type="string" table:style-name="ce9">
            <text:p>14 403 747.53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07008:6728</text:p>
          </table:table-cell>
          <table:table-cell office:value-type="string" table:style-name="ce9">
            <text:p>308 639 412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12019:1760</text:p>
          </table:table-cell>
          <table:table-cell office:value-type="string" table:style-name="ce9">
            <text:p>1 088 647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19:1761</text:p>
          </table:table-cell>
          <table:table-cell office:value-type="string" table:style-name="ce9">
            <text:p>1 088 647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12019:1762</text:p>
          </table:table-cell>
          <table:table-cell office:value-type="string" table:style-name="ce9">
            <text:p>1 088 647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12019:1763</text:p>
          </table:table-cell>
          <table:table-cell office:value-type="string" table:style-name="ce9">
            <text:p>1 088 647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19:1764</text:p>
          </table:table-cell>
          <table:table-cell office:value-type="string" table:style-name="ce9">
            <text:p>1 088 647.3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9:1765</text:p>
          </table:table-cell>
          <table:table-cell office:value-type="string" table:style-name="ce9">
            <text:p>529 612.2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18:1</text:p>
          </table:table-cell>
          <table:table-cell office:value-type="float" office:value="754.56" table:style-name="ce9">
            <text:p>754.5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3001:112</text:p>
          </table:table-cell>
          <table:table-cell office:value-type="string" table:style-name="ce9">
            <text:p>6 197 857.6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7001:8895</text:p>
          </table:table-cell>
          <table:table-cell office:value-type="string" table:style-name="ce9">
            <text:p>180 602 057.4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7001:8896</text:p>
          </table:table-cell>
          <table:table-cell office:value-type="string" table:style-name="ce9">
            <text:p>6 183 586.8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13959</text:p>
          </table:table-cell>
          <table:table-cell office:value-type="string" table:style-name="ce9">
            <text:p>376 917 771.6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000000:16366</text:p>
          </table:table-cell>
          <table:table-cell office:value-type="string" table:style-name="ce9">
            <text:p>1 097 766 125.69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18999</text:p>
          </table:table-cell>
          <table:table-cell office:value-type="string" table:style-name="ce9">
            <text:p>12 364 837.8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4:27985</text:p>
          </table:table-cell>
          <table:table-cell office:value-type="string" table:style-name="ce9">
            <text:p>2 772 745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14:27991</text:p>
          </table:table-cell>
          <table:table-cell office:value-type="string" table:style-name="ce9">
            <text:p>331 364 916.6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14:28004</text:p>
          </table:table-cell>
          <table:table-cell office:value-type="string" table:style-name="ce9">
            <text:p>112 881 435.96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40207:917</text:p>
          </table:table-cell>
          <table:table-cell office:value-type="string" table:style-name="ce9">
            <text:p>5 554 917.2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40408:468</text:p>
          </table:table-cell>
          <table:table-cell office:value-type="string" table:style-name="ce9">
            <text:p>2 423 843.8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1:0140408:469</text:p>
          </table:table-cell>
          <table:table-cell office:value-type="string" table:style-name="ce9">
            <text:p>52 780.52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1802</text:p>
          </table:table-cell>
          <table:table-cell office:value-type="string" table:style-name="ce9">
            <text:p>1 698 825.4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51801:386</text:p>
          </table:table-cell>
          <table:table-cell office:value-type="string" table:style-name="ce9">
            <text:p>3 730 687.68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114:640</text:p>
          </table:table-cell>
          <table:table-cell office:value-type="string" table:style-name="ce9">
            <text:p>1 681 181.04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303:1223</text:p>
          </table:table-cell>
          <table:table-cell office:value-type="string" table:style-name="ce9">
            <text:p>1 144 995.40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336:343</text:p>
          </table:table-cell>
          <table:table-cell office:value-type="string" table:style-name="ce9">
            <text:p>3 565 823.95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3T00:00:00" table:style-name="ce8">
            <text:p>23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09:0070511: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5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213:1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226: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331: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0:0000000:662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676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07: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5:47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23: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6023: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6030: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35: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35: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38: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5010:16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17:52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1009:204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3015: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6004:1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9003:74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5008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4009: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2022:39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2022:39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3001: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000000:1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00000:1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2:0000000:1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00000:5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00000:5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00000:5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00000:5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00000:6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00000:6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00000:6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00000:6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00000:7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30323: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30324: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40303:6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0:0000000:4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00000:4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0:0040801: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0:0040801: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0:0040803: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40803:1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0:0040803:1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0:0040803:1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0:0040803:1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0:0040803:1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0:0040803:1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0:0040803: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0:0040803: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0:0040803: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0:0040803: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0:0040803: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0:0040803: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0:0040803: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0:0040803: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40803: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0:0040803: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0:0040803: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40803: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40803: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41741: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41741:4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50330:10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50330:14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50330:14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50330:14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50330:14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50330:14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50330:14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50330:16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50330:16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0:0050330:2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0:0050330:9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0:0050415:1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0:0050415:1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0:0050415:1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0:0050415:2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0:0050415:2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11:6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11:7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204:11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00000:6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302: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40107: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740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3015:25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00000:35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2002:50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5010:38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5010:38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1005:45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1008:39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2007:126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2007:126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07:126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2007:126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2007:126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2007:126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2007:126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2007:126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2007:126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3021:109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3021:109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6001:48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6016:75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6016:78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4:0003006:58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2T00:00:00" table:number-columns-spanned="2" table:number-rows-spanned="1" table:style-name="ce20">
            <text:p>2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4:0003006:58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2T00:00:00" table:number-columns-spanned="2" table:number-rows-spanned="1" table:style-name="ce20">
            <text:p>22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1012:97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2004:251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2004:251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2004:252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11005:93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11006:126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11008:122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11008:122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11008:122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11008:122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11011:23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0000:102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0000:138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0000:60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1003: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2001:10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2001:10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2001:10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2001: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2001: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2001: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2001: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2001: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2001:66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2001: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2001:72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2001:72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2001:72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2001:72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2001:72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2001:72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2001: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2001: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2001: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2001:78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2001:82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2001:82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2001:82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2002:10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2002: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2003:10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2003: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2003: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2004: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2004: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2004: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2004: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2004: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2004:64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2004: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2004:65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2004:69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4007:121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4008: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4008: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4008: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4008:96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4008:97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4008:97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4008:98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01: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01: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02: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02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03: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03:79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03:79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03:79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03: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03: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03: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5003: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5005: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5005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5: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5005: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5005: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5005: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5006:35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5006: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5006: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4001:136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5001: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5001:10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5001:10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5001:10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5001:10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5001:10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5001:10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5001:10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5001:10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5001:10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5001:10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5001:10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5001:10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5001:10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5001:10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5001:10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5001:10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5001:10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5001:10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5001:10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5001:10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5001:10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5001:10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5001:10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5001:10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5001:10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5001:10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5001:10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5001:10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5001:10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5001:10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5001:10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5001:10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1:10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5001:10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5001:10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5001:10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5001:10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5001:10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5001:10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5001:10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5001:10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5001:10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5001:10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5001:10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5001:10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5001:10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5001:10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5001:10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5001:10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5001:10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5001:10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5001:10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5001:10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5001:10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5001:10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5001:10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5001:10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5001:10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5001:10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5001:10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5001:10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5001:10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5001:10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1:10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1:10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5001:10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5001:10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1:10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1:10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01:10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01:10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5001:10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5001:10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5001:10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5001:10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5001:10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5001: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5001:11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1:11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5001:11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5001:11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5001:11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5001:11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5001:11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5001:11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5001:11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5001:11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5001:11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5001:11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5001:11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5001:11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5001:11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5001:11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5001:11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5001:11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5001:11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5001:11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5001:11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5001:11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5001:11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5001:11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5001:11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1:11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5001:11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5001:11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5001:11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5001:11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5001:11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5001:11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5001:11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5001:11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1:11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1:11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5001:11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5001:11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5001:11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5001:11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5001:11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5001:11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5001:11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5001:11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5001:11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5001:11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5001:11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5001:11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5001:11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5001:11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5001:11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5001:11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5001:11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5001:11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5001:11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5001:11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1:11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5001:11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15001:11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15001:11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15001:11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15001:11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15001:11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15001:11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15001:11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15001:11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15001:11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15001:11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15001:12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15001:12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15001:12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15001:12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15001:12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5001:12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5001:12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5001:12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5001:12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5001:12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5001:12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5001:12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5001:12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5001:12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5001:12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5001:12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5001:12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5001:12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5001:12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5001:12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5001:124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5001:12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5001:12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5001:12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5001:12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5001:12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5001:12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5001:12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5001:12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5001:12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5001:12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5001:12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5001:12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5001:12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5001:12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5001:12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5001:12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5001:12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5001:12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5001:12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5001:12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5001:12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5001:12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5001:12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5001:12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5001:12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5001:12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5001:12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5001:1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5001:12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5001:12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5001:12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5001:12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5001:12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5001:12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5001:1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5001:12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5001:12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5001:12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5001: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1:13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5001:1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5001:13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5001:1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5001:13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5001:13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5001:1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5001:13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5001:13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5001:13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5001:13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5001:13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5001:13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5001:13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5001:13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5001:13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5001:13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5001:13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5001:13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5001:13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5001:13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5001:13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5001:13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5001: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5001: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5001: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5001: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5001: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5001: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5001: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1: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1: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1: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1: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5001: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5001: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5001: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5001: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5001:35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5001:35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5001:35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5001:35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5001:35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5001:35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5001:35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5001:35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5001:35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5001:35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5001:35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5001:35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5001:35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5001:35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5001:35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5001:35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5001: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5001:36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5001:37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5001:37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5001:37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5001:37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5001:37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5001:37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5001:37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5001:37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5001:37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5001:37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5001:37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5001:37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5001:37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5001:37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5001:37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5001:37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5001:37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5001:37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5001:37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5001:37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5001:37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5001:37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5001:37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5001:37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5001:37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5001:37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5001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5001:38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5001:38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5001:38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5001:38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5001:38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5001:38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5001:38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5001:38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5001:38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5001: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5001: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5001:40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5001:40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5001:40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5001:40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5001:40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5001:40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5001:40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5001:40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5001:40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5001:40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5001:40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5001:40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5001:40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5001:40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5001:40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5001: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5001:42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5001:4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5001:4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5001:44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5001:44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5001:44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5001:44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5001:44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5001:44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5001:45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5001:45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5001:45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5001:45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5001:45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5001:45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5001:45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5001:45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5001:45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5001:45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5001:45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5001:45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5001:45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5001:45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15001:45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15001:45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15001:45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15001:45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15001:45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5001:45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5001:45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5001:45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5001:45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5001:45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5001:45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5001:45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5001:45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5001:45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5001:45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5001:45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5001:45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5001:45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5001:45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5001:45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5001:45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5001:45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5001:45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5001:45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5001:45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5001:45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5001:45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5001:46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5001:46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5001:46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5001:46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5001:46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5001:46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5001:46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5001:46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5001:46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5001:46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5001:46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5001:46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5001:46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5001:46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5001:46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5001:46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5001:46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5001:46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5001:46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5001:46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5001:46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5001:46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5001:46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5001:46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5001:46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5001:46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5001:46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5001:46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5001:46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5001:46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5001: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5001:47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5001:47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5001:47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5001:47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5001:47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5001:47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5001:47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5001:47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5001:47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5001:47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5001:47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5001:47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5001:47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5001:47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5001:47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5001:47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5001:47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5001:47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5001:47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5001:47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5001:47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5001:47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5001:47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5001:47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5001:47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5001:47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5001:47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5001:47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5001:47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5001:47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5001:47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5001:47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5001:47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5001:47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5001:47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5001:47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5001:47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5001:47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5001:47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5001:47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5001:47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5001:47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5001: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5001: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5001: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5001: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5001:51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5001:51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5001:51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5001:51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15001:51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15001:51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15001:51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15001:51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5001:51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15001:51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15001:51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15001:51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15001:51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15001:51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15001:51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15001:51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15001:51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15001:51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15001:51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15001:51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15001:51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15001:51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15001:51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15001:51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15001:51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5001:51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5001:51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5001:51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5001:51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5001:51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5001:51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5001:51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5001:51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5001:51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5001:51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5001:51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5001:51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5001:51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5001:52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5001:52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5001:52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5001:52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5001:52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5001:52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5001:52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5001:52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5001:52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5001:52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5001:52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5001:52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5001:52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5001:52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5001:52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5001:52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5001:52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5001:52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5001:52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5001:52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5001:52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5001:52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5001:52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5001:52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5001:52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5001:52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5001:52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5001:52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5001:52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5001:52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5001:52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5001:52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5001:52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5001:52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5001:52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5001:52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5001:52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5001:52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5001:52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5001:52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5001:52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5001:5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5001: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5001:53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5001:5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5001:5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5001:5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5001:53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5001:5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5001:53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5001:53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5001:53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5001:531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5001:53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5001:53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5001:53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5001:53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5001:53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5001:53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5001:53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5001:53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5001:53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5001:532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5001:53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5001:53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5001:53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5001:53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5001:53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5001:53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5001:53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5001:53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5001:53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5001:53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5001: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5001: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5001: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5001: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5001: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5001: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5001: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5001: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5001: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5001: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5001: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5001: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5001: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5001: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5004:10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5004:10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5004:10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5004:10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5004:10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5004:10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5004:10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5004:10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5004:10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5004:10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5004:10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5004:10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5004:10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5004:102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5004:10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5004:102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5004:10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5004:10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5004:10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5004:10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5004:10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5004:104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5004:104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5004:104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5004:10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5004:10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5004:10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5004: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5004: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5004: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5004: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5004:2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5004:3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5004:300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5004:30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5004:30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5004:30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5004:30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5004:30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5004:31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5004:31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5004:31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5004:31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5004:31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5004:31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5004:31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5004:31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5004: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5004:32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5004:320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5004:32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5004:32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5004:32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5004:32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5004:321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5004:32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5004:32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5004:32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5004:32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5004:3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5004:32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5004:32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5004:32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5004:32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5004:32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5004:32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5004:32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5004:33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5004:33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5004:33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5004:33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5004:331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5004:33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5004:332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5004:332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5004:33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5004:33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5004:33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4: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5004:341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5004:34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5004:342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5004:34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5004:34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5004:34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5004:34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5004:3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5004: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5004:37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5004:37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5004:37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5004:37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5004:37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5004:37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5004:37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5004:37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5004:37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5004:37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5004:37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5004:37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5004:37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5004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5004:38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5004:38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5004: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5004: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5004: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5004: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5004: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5004: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5005:10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5005:11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5010: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1002:19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5002:694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5002:69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5002:69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5002:69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5002:69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5002:69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5002:695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5002:695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05002:69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05002:695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05002:695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05002:69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05002:69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05002:696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05002:69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05002:69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05002:69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05002:69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05002:69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05002:69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05002:69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05002:69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05002:69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05002:697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05002:697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05002:69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05002:69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05002:697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05002:697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05002:697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05002:69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05002:69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05002:69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05002:698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05002:698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05002:698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05002:69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5002:69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5002:69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5002:69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5002:699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05002:69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5002:699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5002:69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5002:69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5002:699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5002:699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8000: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8008: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9007: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9021:10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10001:5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0000:18932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1003:22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03:226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03:226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03:22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03:22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03:228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03:8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05:46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05:47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07:100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07:10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07:1462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26:111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1029:272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2005:45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2006:25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2006:25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2006:25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2012:1493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3002:57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3011:75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5004:109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5004:135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5004:1356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5004:135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5004: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5004:6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5004:7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5004: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5004: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5004:8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5004:90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5006:674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5007:2991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5015:118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5015:118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5015: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5015:89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4001: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4005:66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6001:38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6001:38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6001:384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6001:385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6003:983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6004:810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6005:60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6006:328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6006:356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6006:356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6006:356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6006:35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7001:885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4:0040803:40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4:0040803:40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4:0040803:4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4:0040803:41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000000:91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00201:11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00201:11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00309:319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00309:319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00309:319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00309:584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00309:844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00309:84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00309:934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00309:9367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10113: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10113:49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10113:53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10114: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10114:379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10114:379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2-23T00:00:00" table:number-columns-spanned="2" table:number-rows-spanned="1" table:style-name="ce20">
            <text:p>23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10601:12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20309:56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70103:115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70103:115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70103:115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70305:3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71107:40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71107:406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71107:40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71107:41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20:0020429:374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21:0150401:171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21:0150401:171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21:0150402:47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22:0020101:34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22:0020101:34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22:0020107:80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22:0020107:83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22:0020107:83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22:0020107:833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22:0030118:2775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22:0030150:77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2:0030150:780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2:0030150:781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2:0030150:782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2:0030426:4138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2:0030426:4139</text:p>
          </table:table-cell>
          <table:table-cell office:value-type="date" office:date-value="2024-12-26T00:00:00" table:style-name="ce11">
            <text:p>26.12.2024</text:p>
          </table:table-cell>
          <table:table-cell office:value-type="date" office:date-value="2024-11-21T00:00:00" table:number-columns-spanned="2" table:number-rows-spanned="1" table:style-name="ce20">
            <text:p>21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89acd6bd8d395223a59d416337747c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3T05:32:40Z</meta:creation-date>
    <dc:date>2025-01-13T05:38:05Z</dc:date>
  </office:meta>
</office:document-meta>
</file>