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94</text:p>
          </table:table-cell>
          <table:table-cell table:number-columns-repeated="3" table:style-name="ce3"/>
          <table:table-cell office:value-type="string" table:style-name="ce4">
            <text:p>23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2" table:style-name="ce14">
            <text:p>3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07</text:p>
          </table:table-cell>
          <table:table-cell office:value-type="string" table:style-name="ce9">
            <text:p>395 768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8:205</text:p>
          </table:table-cell>
          <table:table-cell office:value-type="string" table:style-name="ce9">
            <text:p>5 042 199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7:447</text:p>
          </table:table-cell>
          <table:table-cell office:value-type="string" table:style-name="ce9">
            <text:p>3 924 180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7:689</text:p>
          </table:table-cell>
          <table:table-cell office:value-type="string" table:style-name="ce9">
            <text:p>1 009 027.4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2:232</text:p>
          </table:table-cell>
          <table:table-cell office:value-type="string" table:style-name="ce9">
            <text:p>4 606 050.1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6:1715</text:p>
          </table:table-cell>
          <table:table-cell office:value-type="string" table:style-name="ce9">
            <text:p>4 070 585.6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201:182</text:p>
          </table:table-cell>
          <table:table-cell office:value-type="string" table:style-name="ce9">
            <text:p>4 175 095.6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204:10</text:p>
          </table:table-cell>
          <table:table-cell office:value-type="string" table:style-name="ce9">
            <text:p>7 338 448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402:20</text:p>
          </table:table-cell>
          <table:table-cell office:value-type="string" table:style-name="ce9">
            <text:p>22 296 808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09:6</text:p>
          </table:table-cell>
          <table:table-cell office:value-type="string" table:style-name="ce9">
            <text:p>10 251 114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26:32</text:p>
          </table:table-cell>
          <table:table-cell office:value-type="string" table:style-name="ce9">
            <text:p>1 703 676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51:216</text:p>
          </table:table-cell>
          <table:table-cell office:value-type="string" table:style-name="ce9">
            <text:p>2 782 812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19:137</text:p>
          </table:table-cell>
          <table:table-cell office:value-type="string" table:style-name="ce9">
            <text:p>1 648 240.6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22:294</text:p>
          </table:table-cell>
          <table:table-cell office:value-type="string" table:style-name="ce9">
            <text:p>1 214 789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52:132</text:p>
          </table:table-cell>
          <table:table-cell office:value-type="string" table:style-name="ce9">
            <text:p>1 767 299.8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52:136</text:p>
          </table:table-cell>
          <table:table-cell office:value-type="string" table:style-name="ce9">
            <text:p>1 179 620.8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20:92</text:p>
          </table:table-cell>
          <table:table-cell office:value-type="string" table:style-name="ce9">
            <text:p>1 331 112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38:139</text:p>
          </table:table-cell>
          <table:table-cell office:value-type="string" table:style-name="ce9">
            <text:p>183 930.1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74:4166</text:p>
          </table:table-cell>
          <table:table-cell office:value-type="string" table:style-name="ce9">
            <text:p>12 508 274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11:18</text:p>
          </table:table-cell>
          <table:table-cell office:value-type="string" table:style-name="ce9">
            <text:p>9 670 014.9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40:5365</text:p>
          </table:table-cell>
          <table:table-cell office:value-type="string" table:style-name="ce9">
            <text:p>14 396 223.9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40:5366</text:p>
          </table:table-cell>
          <table:table-cell office:value-type="string" table:style-name="ce9">
            <text:p>7 494 330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40:5367</text:p>
          </table:table-cell>
          <table:table-cell office:value-type="string" table:style-name="ce9">
            <text:p>28 673 960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40:5368</text:p>
          </table:table-cell>
          <table:table-cell office:value-type="string" table:style-name="ce9">
            <text:p>3 317 648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40:5369</text:p>
          </table:table-cell>
          <table:table-cell office:value-type="string" table:style-name="ce9">
            <text:p>20 320 595.9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2002:120</text:p>
          </table:table-cell>
          <table:table-cell office:value-type="string" table:style-name="ce9">
            <text:p>4 296 835 581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3015:4055</text:p>
          </table:table-cell>
          <table:table-cell office:value-type="string" table:style-name="ce9">
            <text:p>95 184 404.5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3015:8279</text:p>
          </table:table-cell>
          <table:table-cell office:value-type="string" table:style-name="ce9">
            <text:p>455 033 376.7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3:34876</text:p>
          </table:table-cell>
          <table:table-cell office:value-type="string" table:style-name="ce9">
            <text:p>352 157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5007:23094</text:p>
          </table:table-cell>
          <table:table-cell office:value-type="string" table:style-name="ce9">
            <text:p>3 605 687.7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7074</text:p>
          </table:table-cell>
          <table:table-cell office:value-type="string" table:style-name="ce9">
            <text:p>347 524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5 510 671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6007:2609</text:p>
          </table:table-cell>
          <table:table-cell office:value-type="string" table:style-name="ce9">
            <text:p>3 803 941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0009:6906</text:p>
          </table:table-cell>
          <table:table-cell office:value-type="string" table:style-name="ce9">
            <text:p>609 779 738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0009:7454</text:p>
          </table:table-cell>
          <table:table-cell office:value-type="string" table:style-name="ce9">
            <text:p>151 658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2002:1617</text:p>
          </table:table-cell>
          <table:table-cell office:value-type="string" table:style-name="ce9">
            <text:p>654 335 764.8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98 124 823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106:1184</text:p>
          </table:table-cell>
          <table:table-cell office:value-type="string" table:style-name="ce9">
            <text:p>6 417 955.9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50111:13014</text:p>
          </table:table-cell>
          <table:table-cell office:value-type="string" table:style-name="ce9">
            <text:p>79 140 246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303:363</text:p>
          </table:table-cell>
          <table:table-cell office:value-type="string" table:style-name="ce9">
            <text:p>5 895 145.6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000000:34352</text:p>
          </table:table-cell>
          <table:table-cell office:value-type="string" table:style-name="ce9">
            <text:p>5 367 647.5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02:2324</text:p>
          </table:table-cell>
          <table:table-cell office:value-type="string" table:style-name="ce9">
            <text:p>16 403 796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402:2325</text:p>
          </table:table-cell>
          <table:table-cell office:value-type="string" table:style-name="ce9">
            <text:p>8 818 318.9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505:377</text:p>
          </table:table-cell>
          <table:table-cell office:value-type="string" table:style-name="ce9">
            <text:p>2 602 068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000000:41676</text:p>
          </table:table-cell>
          <table:table-cell office:value-type="string" table:style-name="ce9">
            <text:p>23 703 441.1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402:490</text:p>
          </table:table-cell>
          <table:table-cell office:value-type="string" table:style-name="ce9">
            <text:p>3 480 808.6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16:344</text:p>
          </table:table-cell>
          <table:table-cell office:value-type="string" table:style-name="ce9">
            <text:p>1 800 546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304:712</text:p>
          </table:table-cell>
          <table:table-cell office:value-type="string" table:style-name="ce9">
            <text:p>1 159 572.7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1: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43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52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5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2:49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1:51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2:60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7:32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7:32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18:9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10727:12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40405:1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40434:21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51302:103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806: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1101:4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203:1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203:10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0203:10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0203: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203:1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203:11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0203:1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203:12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0203:12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0203: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203:13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203: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203:14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203:1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0203:1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0203:1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0203:1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203:1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203:16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203:16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203:16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203:1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203:17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203:17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203:17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203:17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203:17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203:1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203:18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203:1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203:19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203:19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203:19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203:19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203:19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203:19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203:2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203: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203: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203:2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203:3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203: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203:3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203:4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203: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203:4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203:4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203: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203: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203:5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203:5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203:6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203:6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203: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203:6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203: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203:6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203:7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203:7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203:8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203:8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203: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803:15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28:18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41:2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41:27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41: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41:48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42:19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42:19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52:13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52:13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52:13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54:37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538:1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538:1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54:0010201: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61:0000000:2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61:0000000: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61:0010201:27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61:0020216:3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57:10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27:309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1004:219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4004:35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4008:484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7002:2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7003: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8008:8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8009:596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8009:596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9010:6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3013: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3015: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3015: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3015:1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3015:2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3015:2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3015:3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3015:3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3015:3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3015:338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3015:339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3015:3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3015:348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3015:390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3015: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3015: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3015:4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3015: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3015:4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3015: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3015: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3015:5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3015: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3015: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3016:1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3016:1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3016:1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3016:3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3016:36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3016: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3016: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3016:41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3016:4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3016: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3016:4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3016: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3016: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3016:5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3016: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3016: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3016: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3016:5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23016:5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23016:5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3016:5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3016: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3016:6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3016:6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3016:6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3016: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3016:6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3016:6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3016:9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3016:9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5014:56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1011:65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2004:100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2015:853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2018:1372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2018:1372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2020:916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3008:182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3008:18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3009:500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3010:486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3016:78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3022:100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3022:100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3022:1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3022: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3022:3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3022:3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3022:3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3022: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3022:522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3022:522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3022:523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3022:55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3022:555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3022:555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3022: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3022: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3022: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3022: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3023:100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3023: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3023:1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3023: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3023: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3023:1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3023:2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3023:3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3023:3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3023:3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3023: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3023: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3023:4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3023: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3023:5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3023: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3023:547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3023:557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3023:557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3023:55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3023:558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3023:558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3023:558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3023:558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3023:559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3023:593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3023:593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3023:6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3023:7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3023:7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3023: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3023: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3024:100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3024: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3024:2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3024: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3024:3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3024:3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3024:3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3024: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3024:4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3024:448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3024:469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3024:47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3024:4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3024:52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3024:524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3024: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3024:5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3024: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10001:15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10001:152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10001:15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10006:100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10007:538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10008:104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10008:105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10008:2663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10008:2686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10008:269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10009:101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10010:10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10011: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3004:2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3006: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3012: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20:100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20:10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20: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20:267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20:267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20:267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20:267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20:276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20:7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0: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21:1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27:102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4012:994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9005:2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10009:67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0000:606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1001: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3010:14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3011:2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3013:12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3015:7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3015:8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6004:1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6005:169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7005:1453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7007:47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8011:416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9001:169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9005:382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9006:738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9006:739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9006:740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0000:459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8001:1114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8001:1115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8004:1271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8005:1041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8007:514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8007:585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2003:104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5003:324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6000:10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6000: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4015:627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7007:117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7007:117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9002:316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10011:5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10011:5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25:231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27:313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28:339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2003:323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2006: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2007:1068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2007:106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2009:1075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2013:585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2013:586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2013:58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2017:894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2017:89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6004:17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3:0000000:2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3:0010201:56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00309:1243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10114:634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10205:4013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10501:5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20114:745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20303:156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20316:516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50309:795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50309:795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000000:3600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000000:384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71103:4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203:39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203:39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203:39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203:39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203:39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203:40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0203:40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0203:4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203:4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203:4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203:41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203:41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203:41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203:41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203:4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203:42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203:42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203:42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203:7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203:7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203:7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203: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206: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207:35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0:0020441:131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0:0020441:1314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0:0020441:131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0:0020441:1315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0:0020441:1315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0:0020441:150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0:0020441:1506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0:0020441:1506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0:0020441:199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0:0020441:1991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0:0020441:98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20101:26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40305:51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8c9ceaa92abc1478bc9f7da1d633e7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3T13:36:15Z</meta:creation-date>
    <dc:date>2025-06-23T13:44:59Z</dc:date>
  </office:meta>
</office:document-meta>
</file>