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95</text:p>
          </table:table-cell>
          <table:table-cell table:number-columns-repeated="3" table:style-name="ce3"/>
          <table:table-cell office:value-type="string" table:style-name="ce4">
            <text:p>23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3:0020254:317</text:p>
          </table:table-cell>
          <table:table-cell office:value-type="string" table:style-name="ce9">
            <text:p>3 468 745.3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3:0020254:318</text:p>
          </table:table-cell>
          <table:table-cell office:value-type="string" table:style-name="ce9">
            <text:p>3 521 381.8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22:0030635:791</text:p>
          </table:table-cell>
          <table:table-cell office:value-type="string" table:style-name="ce9">
            <text:p>3 400 467.0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22:0030635:792</text:p>
          </table:table-cell>
          <table:table-cell office:value-type="string" table:style-name="ce9">
            <text:p>1 753 866.0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a43f77fce642d05b356a7425e9b4129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3T13:37:56Z</meta:creation-date>
    <dc:date>2025-06-23T13:46:57Z</dc:date>
  </office:meta>
</office:document-meta>
</file>