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96</text:p>
          </table:table-cell>
          <table:table-cell table:number-columns-repeated="3" table:style-name="ce3"/>
          <table:table-cell office:value-type="string" table:style-name="ce4">
            <text:p>23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9" table:style-name="ce14">
            <text:p>7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229</text:p>
          </table:table-cell>
          <table:table-cell office:value-type="string" table:style-name="ce9">
            <text:p>5 029 889.7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861</text:p>
          </table:table-cell>
          <table:table-cell office:value-type="string" table:style-name="ce9">
            <text:p>3 278 022.4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418</text:p>
          </table:table-cell>
          <table:table-cell office:value-type="string" table:style-name="ce9">
            <text:p>8 835 722.51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2456</text:p>
          </table:table-cell>
          <table:table-cell office:value-type="string" table:style-name="ce9">
            <text:p>8 946 005.8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1:202</text:p>
          </table:table-cell>
          <table:table-cell office:value-type="string" table:style-name="ce9">
            <text:p>1 388 468.1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1:210</text:p>
          </table:table-cell>
          <table:table-cell office:value-type="string" table:style-name="ce9">
            <text:p>1 936 212.4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1:211</text:p>
          </table:table-cell>
          <table:table-cell office:value-type="string" table:style-name="ce9">
            <text:p>1 324 776.9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44:87</text:p>
          </table:table-cell>
          <table:table-cell office:value-type="string" table:style-name="ce9">
            <text:p>1 414 933.5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58:100</text:p>
          </table:table-cell>
          <table:table-cell office:value-type="string" table:style-name="ce9">
            <text:p>1 567 853.6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58:102</text:p>
          </table:table-cell>
          <table:table-cell office:value-type="string" table:style-name="ce9">
            <text:p>1 506 865.1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58:153</text:p>
          </table:table-cell>
          <table:table-cell office:value-type="string" table:style-name="ce9">
            <text:p>1 589 237.5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58:154</text:p>
          </table:table-cell>
          <table:table-cell office:value-type="string" table:style-name="ce9">
            <text:p>1 497 732.7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8:157</text:p>
          </table:table-cell>
          <table:table-cell office:value-type="string" table:style-name="ce9">
            <text:p>1 571 400.9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8:160</text:p>
          </table:table-cell>
          <table:table-cell office:value-type="string" table:style-name="ce9">
            <text:p>1 520 492.7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8:163</text:p>
          </table:table-cell>
          <table:table-cell office:value-type="string" table:style-name="ce9">
            <text:p>1 558 613.8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8:164</text:p>
          </table:table-cell>
          <table:table-cell office:value-type="string" table:style-name="ce9">
            <text:p>1 502 664.7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8:165</text:p>
          </table:table-cell>
          <table:table-cell office:value-type="string" table:style-name="ce9">
            <text:p>1 538 248.8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8:166</text:p>
          </table:table-cell>
          <table:table-cell office:value-type="string" table:style-name="ce9">
            <text:p>1 520 420.9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167</text:p>
          </table:table-cell>
          <table:table-cell office:value-type="string" table:style-name="ce9">
            <text:p>1 512 960.0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35</text:p>
          </table:table-cell>
          <table:table-cell office:value-type="string" table:style-name="ce9">
            <text:p>1 489 856.7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36</text:p>
          </table:table-cell>
          <table:table-cell office:value-type="string" table:style-name="ce9">
            <text:p>1 527 923.61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78</text:p>
          </table:table-cell>
          <table:table-cell office:value-type="string" table:style-name="ce9">
            <text:p>1 517 251.5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80</text:p>
          </table:table-cell>
          <table:table-cell office:value-type="string" table:style-name="ce9">
            <text:p>1 532 426.52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81</text:p>
          </table:table-cell>
          <table:table-cell office:value-type="string" table:style-name="ce9">
            <text:p>1 537 470.4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87</text:p>
          </table:table-cell>
          <table:table-cell office:value-type="string" table:style-name="ce9">
            <text:p>1 570 433.9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90</text:p>
          </table:table-cell>
          <table:table-cell office:value-type="string" table:style-name="ce9">
            <text:p>1 654 110.9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8:91</text:p>
          </table:table-cell>
          <table:table-cell office:value-type="string" table:style-name="ce9">
            <text:p>1 517 102.0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58:94</text:p>
          </table:table-cell>
          <table:table-cell office:value-type="string" table:style-name="ce9">
            <text:p>1 544 990.37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8:95</text:p>
          </table:table-cell>
          <table:table-cell office:value-type="string" table:style-name="ce9">
            <text:p>1 514 529.3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8:96</text:p>
          </table:table-cell>
          <table:table-cell office:value-type="string" table:style-name="ce9">
            <text:p>1 537 337.1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58:97</text:p>
          </table:table-cell>
          <table:table-cell office:value-type="string" table:style-name="ce9">
            <text:p>1 514 481.5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52:3674</text:p>
          </table:table-cell>
          <table:table-cell office:value-type="string" table:style-name="ce9">
            <text:p>193 889 563.12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16:4</text:p>
          </table:table-cell>
          <table:table-cell office:value-type="string" table:style-name="ce9">
            <text:p>682 566 516.5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27:8184</text:p>
          </table:table-cell>
          <table:table-cell office:value-type="string" table:style-name="ce9">
            <text:p>187 799 603.4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03:1002</text:p>
          </table:table-cell>
          <table:table-cell office:value-type="string" table:style-name="ce9">
            <text:p>1 544 245.83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5020:64</text:p>
          </table:table-cell>
          <table:table-cell office:value-type="string" table:style-name="ce9">
            <text:p>490 157 579.52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4011:13007</text:p>
          </table:table-cell>
          <table:table-cell office:value-type="string" table:style-name="ce9">
            <text:p>76 187 299.32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4003:4698</text:p>
          </table:table-cell>
          <table:table-cell office:value-type="string" table:style-name="ce9">
            <text:p>539 434.57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4004:116</text:p>
          </table:table-cell>
          <table:table-cell office:value-type="string" table:style-name="ce9">
            <text:p>222 039 290.8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8006:66</text:p>
          </table:table-cell>
          <table:table-cell office:value-type="string" table:style-name="ce9">
            <text:p>137 899 379.0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8002:3652</text:p>
          </table:table-cell>
          <table:table-cell office:value-type="string" table:style-name="ce9">
            <text:p>6 807 066.3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3020:157</text:p>
          </table:table-cell>
          <table:table-cell office:value-type="string" table:style-name="ce9">
            <text:p>32 112 916.59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02:2133</text:p>
          </table:table-cell>
          <table:table-cell office:value-type="string" table:style-name="ce9">
            <text:p>4 672 965.99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02:2134</text:p>
          </table:table-cell>
          <table:table-cell office:value-type="string" table:style-name="ce9">
            <text:p>4 672 965.99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113:1180</text:p>
          </table:table-cell>
          <table:table-cell office:value-type="string" table:style-name="ce9">
            <text:p>5 567 495.31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505:3134</text:p>
          </table:table-cell>
          <table:table-cell office:value-type="string" table:style-name="ce9">
            <text:p>1 856 141 922.1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505:3168</text:p>
          </table:table-cell>
          <table:table-cell office:value-type="string" table:style-name="ce9">
            <text:p>6 473 763.4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30202:1384</text:p>
          </table:table-cell>
          <table:table-cell office:value-type="string" table:style-name="ce9">
            <text:p>4 888 149.21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111:13104</text:p>
          </table:table-cell>
          <table:table-cell office:value-type="string" table:style-name="ce9">
            <text:p>2 280 024.63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204:426</text:p>
          </table:table-cell>
          <table:table-cell office:value-type="string" table:style-name="ce9">
            <text:p>7 832 446.36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505:377</text:p>
          </table:table-cell>
          <table:table-cell office:value-type="string" table:style-name="ce9">
            <text:p>2 602 068.0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116:941</text:p>
          </table:table-cell>
          <table:table-cell office:value-type="string" table:style-name="ce9">
            <text:p>9 705 063.00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41:20852</text:p>
          </table:table-cell>
          <table:table-cell office:value-type="string" table:style-name="ce9">
            <text:p>624 189 800.6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41:20853</text:p>
          </table:table-cell>
          <table:table-cell office:value-type="string" table:style-name="ce9">
            <text:p>738 739.6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41:20854</text:p>
          </table:table-cell>
          <table:table-cell office:value-type="string" table:style-name="ce9">
            <text:p>738 739.6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1:20855</text:p>
          </table:table-cell>
          <table:table-cell office:value-type="string" table:style-name="ce9">
            <text:p>597 881 622.24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1:20856</text:p>
          </table:table-cell>
          <table:table-cell office:value-type="string" table:style-name="ce9">
            <text:p>738 739.6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41:20857</text:p>
          </table:table-cell>
          <table:table-cell office:value-type="string" table:style-name="ce9">
            <text:p>768 892.32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12:409</text:p>
          </table:table-cell>
          <table:table-cell office:value-type="string" table:style-name="ce9">
            <text:p>4 068 445.45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9:3733</text:p>
          </table:table-cell>
          <table:table-cell office:value-type="string" table:style-name="ce9">
            <text:p>3 110 741.2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9:3734</text:p>
          </table:table-cell>
          <table:table-cell office:value-type="string" table:style-name="ce9">
            <text:p>3 110 741.28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03:361</text:p>
          </table:table-cell>
          <table:table-cell office:value-type="string" table:style-name="ce9">
            <text:p>5 088 000.12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09T00:00:00" table:style-name="ce8">
            <text:p>09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2:2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2:6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1:48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3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2:49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2:1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2: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1:18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4:2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12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3:2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3:3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3:38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3:4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3:43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3:4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3:4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3:5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11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4:112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4:14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4:14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4:27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4:2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35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4:36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3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4:45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4:6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4:69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4:7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4:80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4:95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4:9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4:9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4:99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6:1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6:61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6:9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4:15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24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202:5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4:3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4:4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301:48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8: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04:4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11:8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302:14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302:18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302:19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302:19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302: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2:0010105: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2:0010105: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2:0010105:8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30204:48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401:7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412:2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434:21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34:2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1:1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101:1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101: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101: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104: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305: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1: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2:1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2:1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02:1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02:1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2:1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02:18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02:2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02:2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02: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02:4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02:5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02: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02:6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02: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02:8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03: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04:1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04:2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04:3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04:39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4:3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04:5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04:5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04:51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04:5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6: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06: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06: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06: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07: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508:3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09:1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09:1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509:2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509:24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509:2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09:2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509:29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509:3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509:3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510:13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510:1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10:1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10:1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510:1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510:2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10:2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10:3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11:1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11:1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11:1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11: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11: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13:4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15: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15:5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21: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902: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80503:1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05:19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001: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204:1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413:6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02:5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03:1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03:1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10:1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11: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11: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550:1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550: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552:1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552:1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552:8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20: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22:3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57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57: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18: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45: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546: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613:8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658:1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658: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202:1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211: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215:2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226:2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308: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403:1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403: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54:0020307:26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54:0020307:2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61:0010124: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61:0010128:5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61:0010201: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61:0010201:2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61:0010201:2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61:0010201: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61:0010201:5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61:0020103: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61:0020215: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61:0030103:1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61:0030103:1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61:0030103:1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61:0030103:1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61:0030103:1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61:0030103:12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61:0030103:1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61:0030103:2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61:0030103: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61:0030103:4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61:0030103: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61:0030105: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61:0040101: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61:0040101: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61:0040101: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61:0040101: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61:0040101: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61:0040101: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61:0040101: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61:0040101: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0:0000000:4978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4978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745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0:6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3: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3: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3:47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3:47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3:498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3: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4:10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4:100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4:10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4:10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4:10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4: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4:19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4:19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4:19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4:226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4:22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4:22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4: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4:2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4: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34:10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34:33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34:33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34:33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36:26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62:41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2:42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2:420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2:42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2:42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68: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82: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82:45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82:51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84: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89:31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89:31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90:40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90:40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91:35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91:35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93:34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93: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97:213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101:138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18:15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03:29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04:1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04:30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05:289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05:9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06:100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06: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06: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06: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06:4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06: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06: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06:65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06: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06: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06: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06: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06: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09:31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10:45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16: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16: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20: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21:22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21: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26: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26:394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27:1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31:4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41:69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42:51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44:52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49:30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51:42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52:73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55:50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56:314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5010:24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5010:88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5017:44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26:35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26:46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3005:1020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7003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9002:44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0001:44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0003:698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3002:22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3007:67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8009:49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0004:57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1016:157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2005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3003:1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3004: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4024:21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4030:39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4030:399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5014:56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0000:43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1012:98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02:27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02:27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04:10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2004:127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2004: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2004: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2004:81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2004:83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2004:88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2005:247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2005:52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2005:52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2005:52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2005:526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2005:52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2005:52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2005:52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2005:52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2006:10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2013:49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2016:914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2019:127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3005:71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3013: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3014:67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3025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4005:10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4012:25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5004: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6028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7004:2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7004: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7004:688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8001:101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10004:10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10004:24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10005:10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10006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10010:10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10010:32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06: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06:10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06:100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06:100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06:10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06:1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06:2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06: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06:436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06:48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06:5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06:51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06: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06:5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06: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06: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06: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06:8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06:91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06: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07:1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07:10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07:10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07:1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07:1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07:1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07: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07:448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07: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2004: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2005:10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2005:104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2006: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2008: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3001: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3018:619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4001:10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4006:10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4006:1404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4019:311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4021:1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4021:1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4022:2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4027:102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4027:10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4027:10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4027: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4027:124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5001:1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5001: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0000:594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1001:10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1001:1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1001:447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1001: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1001: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1001:9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2005:34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2007:111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2007:111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2007:1110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2007:111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2007:111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2007:111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2007:111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2007:1111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2007:111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2007:111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2007:111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3005:10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3005:180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3005:180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3005:183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3005:184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3005: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3005:2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3005: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4010:1075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4011:129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4012:99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5003:1119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5003:1119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5003:1122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5003:1416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5003:682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5003:682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5003:685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5003:68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5004:64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5006:1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5009:1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5009: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5009:1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5009:1843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7005:5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7005: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7005:6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7005: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7005: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7005:8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7005: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7005:97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7005:99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7005:99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7005:99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8002:132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8005:10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8005:100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8005:10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8005:1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3002: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3002: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3002: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3002:8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3013:1850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3015:82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5017:52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7003: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8006: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8006: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8008:77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9002:87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9003:804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9004:56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9006:74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9008:6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12000:1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12000:1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12000:1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12000:1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12000:1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00: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00:44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12000:4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00:4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12000:54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00:5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12000: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2015:10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15:100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15:10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15:10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12015:10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12015:10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12015:10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12015:10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12015:105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12015:10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12015:10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12015:10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12015:10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12015: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12015: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12018:193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12020: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12020:10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12020:10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12020:10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12020:105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12020:10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12020:10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12020:105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12020:105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12020:105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12020:10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2020:106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2020:10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2020:10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2020:10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2020:10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20:10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12020:108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12020:108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20:109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12020:11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12020:11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12020:11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12020:11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12020:173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12020:173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2020:173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12020:173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12020:173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12020:1739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12020:174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12020:174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12020:1740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12020:1740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12020:1740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12020:174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12020:174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2020:174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2020:175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12020:182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12020:1826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12020:182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2020:182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2020:1828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2020:182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2020:1830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2020:183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2020:1830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12020:183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12020:1831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12020:183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12020:183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12020:183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12020:183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1002:10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1002:10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1002:10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1002:10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1002:10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1002:10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1002:10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1002:103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1002:11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1002:11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1002:1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1002:1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1002:12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1002:1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1002:1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1002:1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1002:1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1002:1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1002: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1002:1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1002:14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1002:14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1002:1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1002:1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1002:1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1002:1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1002:16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1002:1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1002:1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1002:1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1002: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1002:22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1002:22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1002:22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1002:2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1002:23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1002:23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1002:2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1002:26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1002:28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1002:28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1002: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1002: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1002:30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1002:3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1002:30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1002: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1002: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1002:321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1002:323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1002:3237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1002:323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1002:3238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1002:323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1002:3239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1002:3239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1002:3239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1002:324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1002:3249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1002:325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1002:327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1002:3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1002:3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1002:3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1002: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1002:3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1002:37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1002:3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1002:4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1002: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1002: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1002:5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1002: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1002: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1002: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1002: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1002:8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1002:9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1002:9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1002:9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1002: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4010:34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8006:138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8006:1540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8007:57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9005:2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9005: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2002:159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2004:352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2006:59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2006:627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2006:63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2006:630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2010:152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4006:10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5001:459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5001:53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5003:10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5003:3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5005:12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5005:12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5005:1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5005:12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5005:1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5005:13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5005:1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5005: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5005:15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5005:1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5005:15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5005:16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5005:1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5005:1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5005: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5005:19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5005: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5005:21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5005:2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5005:22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5005:2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5005:23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5005:2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5005:2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5005:2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5005:2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5005:243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5005:243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5005:24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5005:2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5005:25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5005:2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5005:25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5005:25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5005:282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5005:2852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5005:2852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5005:2881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5005:288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5005:2959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5005:296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5005:296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5005:297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5005:338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5005:338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5005:3384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5005:3384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5005:3384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5005:3384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5005:339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5005:3397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5005:339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5005:3398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5005:3399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5005:3399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5005:3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5005:3404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5005:37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5005:3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5005: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5005: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5005:4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5005:4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5005:5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5005: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5005:5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5005:6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5005:6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5005: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5005: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5005: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5005:7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5005: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5005:9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5005:9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5006:48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5006:486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5007:54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5007:54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7:5433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5007:54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5007:54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5007:54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5007:543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5007:54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7002:11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7002:113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7002:114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7002:114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7002:11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7002:116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7002:117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7002:11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7002:118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7002:118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7002:119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7002:120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7002:121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7002:124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7002:125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7002:125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7002:126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7002:128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7002:276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7002:277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7002:281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7002:284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8002:3018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8002:359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8002:363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9001:100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9001:10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9001:103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9001:1036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9001:103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2021:8401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5009: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6008:208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6011:265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7007:117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13003: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27:313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2008:3714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3021:147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000000:2030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9T00:00:00" table:number-columns-spanned="2" table:number-rows-spanned="1" table:style-name="ce15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000000:33972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8T00:00:00" table:number-columns-spanned="2" table:number-rows-spanned="1" table:style-name="ce15">
            <text:p>0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000000:34269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8T00:00:00" table:number-columns-spanned="2" table:number-rows-spanned="1" table:style-name="ce15">
            <text:p>0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000000:34485</text:p>
          </table:table-cell>
          <table:table-cell office:value-type="date" office:date-value="2025-06-16T00:00:00" table:style-name="ce11">
            <text:p>16.06.2025</text:p>
          </table:table-cell>
          <table:table-cell office:value-type="date" office:date-value="2025-06-08T00:00:00" table:number-columns-spanned="2" table:number-rows-spanned="1" table:style-name="ce15">
            <text:p>08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3954af35a1f362ed2ae7a03cfcb7e3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3T13:41:34Z</meta:creation-date>
    <dc:date>2025-06-23T13:49:00Z</dc:date>
  </office:meta>
</office:document-meta>
</file>