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98</text:p>
          </table:table-cell>
          <table:table-cell table:number-columns-repeated="3" table:style-name="ce3"/>
          <table:table-cell office:value-type="string" table:style-name="ce4">
            <text:p>23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30405:378</text:p>
          </table:table-cell>
          <table:table-cell office:value-type="string" table:style-name="ce9">
            <text:p>1 370 619.2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7T00:00:00" table:style-name="ce8">
            <text:p>07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0000:1003</text:p>
          </table:table-cell>
          <table:table-cell office:value-type="string" table:style-name="ce9">
            <text:p>916 826.49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7T00:00:00" table:style-name="ce8">
            <text:p>07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405:680</text:p>
          </table:table-cell>
          <table:table-cell office:value-type="string" table:style-name="ce9">
            <text:p>686 268.10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7T00:00:00" table:style-name="ce8">
            <text:p>07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405:681</text:p>
          </table:table-cell>
          <table:table-cell office:value-type="string" table:style-name="ce9">
            <text:p>684 351.15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7T00:00:00" table:style-name="ce8">
            <text:p>07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0000:1013</text:p>
          </table:table-cell>
          <table:table-cell office:value-type="string" table:style-name="ce9">
            <text:p>453 654.63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7T00:00:00" table:style-name="ce8">
            <text:p>07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0000:1014</text:p>
          </table:table-cell>
          <table:table-cell office:value-type="string" table:style-name="ce9">
            <text:p>463 171.8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7T00:00:00" table:style-name="ce8">
            <text:p>07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2004:2238</text:p>
          </table:table-cell>
          <table:table-cell office:value-type="string" table:style-name="ce9">
            <text:p>137 253 576.96</text:p>
          </table:table-cell>
          <table:table-cell office:value-type="date" office:date-value="2025-06-11T00:00:00" table:style-name="ce8">
            <text:p>11.06.2025</text:p>
          </table:table-cell>
          <table:table-cell office:value-type="date" office:date-value="2025-06-07T00:00:00" table:style-name="ce8">
            <text:p>07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2370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23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4007:12477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7T00:00:00" table:number-columns-spanned="2" table:number-rows-spanned="1" table:style-name="ce23">
            <text:p>0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4007:14134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7T00:00:00" table:number-columns-spanned="2" table:number-rows-spanned="1" table:style-name="ce23">
            <text:p>0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3:0020222:438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23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3:0020254:315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23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111882</text:p>
          </table:table-cell>
          <table:table-cell office:value-type="date" office:date-value="2025-06-11T00:00:00" table:style-name="ce11">
            <text:p>11.06.2025</text:p>
          </table:table-cell>
          <table:table-cell office:value-type="date" office:date-value="2025-06-06T00:00:00" table:number-columns-spanned="2" table:number-rows-spanned="1" table:style-name="ce23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164977c68120de58d4fbfa189edd12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Гусев Александр Михайлович</dc:creator>
    <meta:creation-date>2025-06-23T13:18:17Z</meta:creation-date>
    <dc:date>2025-06-23T13:54:39Z</dc:date>
  </office:meta>
</office:document-meta>
</file>