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4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" table:style-name="ce26">
            <text:p>1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233:9</text:p>
          </table:table-cell>
          <table:table-cell office:value-type="string" table:style-name="ce9">
            <text:p>3 642 029.8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330:661</text:p>
          </table:table-cell>
          <table:table-cell office:value-type="string" table:style-name="ce9">
            <text:p>9 912 819.6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23:82</text:p>
          </table:table-cell>
          <table:table-cell office:value-type="string" table:style-name="ce9">
            <text:p>3 341 674.9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03:41</text:p>
          </table:table-cell>
          <table:table-cell office:value-type="string" table:style-name="ce9">
            <text:p>1 421 686.7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38:197</text:p>
          </table:table-cell>
          <table:table-cell office:value-type="string" table:style-name="ce9">
            <text:p>1 375 989.8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01:804</text:p>
          </table:table-cell>
          <table:table-cell office:value-type="string" table:style-name="ce9">
            <text:p>548 331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18:146</text:p>
          </table:table-cell>
          <table:table-cell office:value-type="string" table:style-name="ce9">
            <text:p>1 552 337.4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16:56</text:p>
          </table:table-cell>
          <table:table-cell office:value-type="string" table:style-name="ce9">
            <text:p>894 146.2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4003:17700</text:p>
          </table:table-cell>
          <table:table-cell office:value-type="string" table:style-name="ce9">
            <text:p>345 213 053.6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6007:12</text:p>
          </table:table-cell>
          <table:table-cell office:value-type="string" table:style-name="ce9">
            <text:p>64 992 445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6007:2496</text:p>
          </table:table-cell>
          <table:table-cell office:value-type="string" table:style-name="ce9">
            <text:p>188 172 705.6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07:5439</text:p>
          </table:table-cell>
          <table:table-cell office:value-type="string" table:style-name="ce9">
            <text:p>7 339 804.1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4014:4307</text:p>
          </table:table-cell>
          <table:table-cell office:value-type="string" table:style-name="ce9">
            <text:p>73 174 171.2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5007:8181</text:p>
          </table:table-cell>
          <table:table-cell office:value-type="string" table:style-name="ce9">
            <text:p>19 315 808.3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07001:14494</text:p>
          </table:table-cell>
          <table:table-cell office:value-type="string" table:style-name="ce9">
            <text:p>783 999.4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2010:20153</text:p>
          </table:table-cell>
          <table:table-cell office:value-type="string" table:style-name="ce9">
            <text:p>349 586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3006:24415</text:p>
          </table:table-cell>
          <table:table-cell office:value-type="string" table:style-name="ce9">
            <text:p>351 336 174.2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3006:24533</text:p>
          </table:table-cell>
          <table:table-cell office:value-type="string" table:style-name="ce9">
            <text:p>436 983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6:8808</text:p>
          </table:table-cell>
          <table:table-cell office:value-type="string" table:style-name="ce9">
            <text:p>164 511.3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6003:4871</text:p>
          </table:table-cell>
          <table:table-cell office:value-type="string" table:style-name="ce9">
            <text:p>6 481 745.4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9016:4</text:p>
          </table:table-cell>
          <table:table-cell office:value-type="string" table:style-name="ce9">
            <text:p>347 016 432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2002:1938</text:p>
          </table:table-cell>
          <table:table-cell office:value-type="string" table:style-name="ce9">
            <text:p>8 421 593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2003:32</text:p>
          </table:table-cell>
          <table:table-cell office:value-type="string" table:style-name="ce9">
            <text:p>10 522 024.3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5005:12703</text:p>
          </table:table-cell>
          <table:table-cell office:value-type="string" table:style-name="ce9">
            <text:p>38 782 874.6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303:12870</text:p>
          </table:table-cell>
          <table:table-cell office:value-type="string" table:style-name="ce9">
            <text:p>3 335 154.4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402:2330</text:p>
          </table:table-cell>
          <table:table-cell office:value-type="string" table:style-name="ce9">
            <text:p>4 686 500.7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402:2331</text:p>
          </table:table-cell>
          <table:table-cell office:value-type="string" table:style-name="ce9">
            <text:p>7 901 394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0401:1849</text:p>
          </table:table-cell>
          <table:table-cell office:value-type="string" table:style-name="ce9">
            <text:p>1 866 935.7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507:693</text:p>
          </table:table-cell>
          <table:table-cell office:value-type="string" table:style-name="ce9">
            <text:p>1 769 092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507:694</text:p>
          </table:table-cell>
          <table:table-cell office:value-type="string" table:style-name="ce9">
            <text:p>1 769 092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02:569</text:p>
          </table:table-cell>
          <table:table-cell office:value-type="string" table:style-name="ce9">
            <text:p>2 602 612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02:570</text:p>
          </table:table-cell>
          <table:table-cell office:value-type="string" table:style-name="ce9">
            <text:p>2 599 119.3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08:847</text:p>
          </table:table-cell>
          <table:table-cell office:value-type="string" table:style-name="ce9">
            <text:p>41 127.8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12:414</text:p>
          </table:table-cell>
          <table:table-cell office:value-type="string" table:style-name="ce9">
            <text:p>6 301 529.4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23:625</text:p>
          </table:table-cell>
          <table:table-cell office:value-type="string" table:style-name="ce9">
            <text:p>3 762 577.1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301:72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502:55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2:56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13:11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302:2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000000:1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80509:2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221:52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221:55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150:9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150:9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215:33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220:9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237:6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1005:7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5004:100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5007:100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3001:2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3001:2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3002:2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8004:17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8005:1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04:12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04:13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4002:6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4002:6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5002:14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1001:25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7004:258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7004:258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9016:213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10005:305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21:671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21:671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23:539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5005:1270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5005:1270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920:51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101:110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101:114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226:25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226:4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229:208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331:2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611:15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50:24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50:26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1:39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07:77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50305:14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51302:55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202:1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404:14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205:7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38:6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39:4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1:55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302:9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331:7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661:9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61:0010111: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61:0010111: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9:1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9:5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86:3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86:7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86:8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86: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87:4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41:1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41:11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41:11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41:1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41:3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41:3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41:3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41: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41:3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41:3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41:4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41:4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41:4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41:4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3041: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3041:530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3041:530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3041:5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41:618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41:622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41:69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41: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41:8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41:8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41:9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42:100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42:100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42:100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42:10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42:10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42:10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42:11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42:11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42:12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42:12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42:13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42:13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42:13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42:1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42:14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42:14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42:1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42:15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42:1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42:1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42: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42:4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42:423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42:428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42:429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42:4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42:510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42:513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42:514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42:6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42:7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42: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42:8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42: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42:9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42:9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49:4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49:9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44:7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4014:1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2003:1346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2003:4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2003:4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4007: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1:0150507:65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1:0150507:65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14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54dbbdac8dc93d1bd95d7980b6b72d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8T05:24:09Z</meta:creation-date>
    <dc:date>2025-10-28T05:29:15Z</dc:date>
  </office:meta>
</office:document-meta>
</file>