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25</text:p>
          </table:table-cell>
          <table:table-cell table:number-columns-repeated="3" table:style-name="ce3"/>
          <table:table-cell office:value-type="string" table:style-name="ce4">
            <text:p>28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7" table:style-name="ce6">
            <text:p>113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6" table:style-name="ce6">
            <text:p>7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308:445</text:p>
          </table:table-cell>
          <table:table-cell office:value-type="string" table:style-name="ce9">
            <text:p>3 521 062.2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33:3439</text:p>
          </table:table-cell>
          <table:table-cell office:value-type="string" table:style-name="ce9">
            <text:p>1 336 80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13:3361</text:p>
          </table:table-cell>
          <table:table-cell office:value-type="string" table:style-name="ce9">
            <text:p>3 126 801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08009:6528</text:p>
          </table:table-cell>
          <table:table-cell office:value-type="string" table:style-name="ce9">
            <text:p>5 937 247 283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7005:8370</text:p>
          </table:table-cell>
          <table:table-cell office:value-type="string" table:style-name="ce9">
            <text:p>3 578 77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7005:8371</text:p>
          </table:table-cell>
          <table:table-cell office:value-type="string" table:style-name="ce9">
            <text:p>3 521 965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1018:1115</text:p>
          </table:table-cell>
          <table:table-cell office:value-type="string" table:style-name="ce9">
            <text:p>90 691 190.3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2:4464</text:p>
          </table:table-cell>
          <table:table-cell office:value-type="string" table:style-name="ce9">
            <text:p>4 447 39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6005:6930</text:p>
          </table:table-cell>
          <table:table-cell office:value-type="string" table:style-name="ce9">
            <text:p>2 349 340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1:4454</text:p>
          </table:table-cell>
          <table:table-cell office:value-type="string" table:style-name="ce9">
            <text:p>655 007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3:34891</text:p>
          </table:table-cell>
          <table:table-cell office:value-type="string" table:style-name="ce9">
            <text:p>10 258 032 271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49</text:p>
          </table:table-cell>
          <table:table-cell office:value-type="string" table:style-name="ce9">
            <text:p>2 281 641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7:23250</text:p>
          </table:table-cell>
          <table:table-cell office:value-type="string" table:style-name="ce9">
            <text:p>1 828 261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00310:360</text:p>
          </table:table-cell>
          <table:table-cell office:value-type="string" table:style-name="ce9">
            <text:p>7 040 837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301:110</text:p>
          </table:table-cell>
          <table:table-cell office:value-type="string" table:style-name="ce9">
            <text:p>2 214 762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405:5050</text:p>
          </table:table-cell>
          <table:table-cell office:value-type="string" table:style-name="ce9">
            <text:p>2 876 424.3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111:1668</text:p>
          </table:table-cell>
          <table:table-cell office:value-type="string" table:style-name="ce9">
            <text:p>9 468 343.9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316:86340</text:p>
          </table:table-cell>
          <table:table-cell office:value-type="string" table:style-name="ce9">
            <text:p>5 007 635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316:86341</text:p>
          </table:table-cell>
          <table:table-cell office:value-type="string" table:style-name="ce9">
            <text:p>4 677 370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406:136</text:p>
          </table:table-cell>
          <table:table-cell office:value-type="string" table:style-name="ce9">
            <text:p>5 336 713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303:481</text:p>
          </table:table-cell>
          <table:table-cell office:value-type="string" table:style-name="ce9">
            <text:p>14 452 219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307:396</text:p>
          </table:table-cell>
          <table:table-cell office:value-type="string" table:style-name="ce9">
            <text:p>3 023 912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11:13193</text:p>
          </table:table-cell>
          <table:table-cell office:value-type="string" table:style-name="ce9">
            <text:p>18 765 680.4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104:592</text:p>
          </table:table-cell>
          <table:table-cell office:value-type="string" table:style-name="ce9">
            <text:p>1 279 643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308:355</text:p>
          </table:table-cell>
          <table:table-cell office:value-type="string" table:style-name="ce9">
            <text:p>3 188 581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1202:370</text:p>
          </table:table-cell>
          <table:table-cell office:value-type="string" table:style-name="ce9">
            <text:p>1 445 331.3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416:10</text:p>
          </table:table-cell>
          <table:table-cell office:value-type="string" table:style-name="ce9">
            <text:p>1 289 676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9:0010201:310</text:p>
          </table:table-cell>
          <table:table-cell office:value-type="string" table:style-name="ce9">
            <text:p>8 016 614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9:0010201:360</text:p>
          </table:table-cell>
          <table:table-cell office:value-type="string" table:style-name="ce9">
            <text:p>133 665 976.7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9:0010201:896</text:p>
          </table:table-cell>
          <table:table-cell office:value-type="string" table:style-name="ce9">
            <text:p>6 175 807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9:0010201:897</text:p>
          </table:table-cell>
          <table:table-cell office:value-type="string" table:style-name="ce9">
            <text:p>84 153 223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9:0010201:898</text:p>
          </table:table-cell>
          <table:table-cell office:value-type="string" table:style-name="ce9">
            <text:p>145 215 525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9:0010201:900</text:p>
          </table:table-cell>
          <table:table-cell office:value-type="string" table:style-name="ce9">
            <text:p>67 244 455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9:0010201:903</text:p>
          </table:table-cell>
          <table:table-cell office:value-type="string" table:style-name="ce9">
            <text:p>65 301 654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9:0010201:905</text:p>
          </table:table-cell>
          <table:table-cell office:value-type="string" table:style-name="ce9">
            <text:p>2 711 115.2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9:0010201:906</text:p>
          </table:table-cell>
          <table:table-cell office:value-type="string" table:style-name="ce9">
            <text:p>29 577 66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9:0020215:1774</text:p>
          </table:table-cell>
          <table:table-cell office:value-type="string" table:style-name="ce9">
            <text:p>3 409 274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00000:298559</text:p>
          </table:table-cell>
          <table:table-cell office:value-type="string" table:style-name="ce9">
            <text:p>2 467 545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71:712</text:p>
          </table:table-cell>
          <table:table-cell office:value-type="string" table:style-name="ce9">
            <text:p>3 578 370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2:86</text:p>
          </table:table-cell>
          <table:table-cell office:value-type="string" table:style-name="ce9">
            <text:p>1 017 709.4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302:1075</text:p>
          </table:table-cell>
          <table:table-cell office:value-type="string" table:style-name="ce9">
            <text:p>1 299 130.2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1005:2026</text:p>
          </table:table-cell>
          <table:table-cell office:value-type="string" table:style-name="ce9">
            <text:p>1 342 966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1902:2635</text:p>
          </table:table-cell>
          <table:table-cell office:value-type="string" table:style-name="ce9">
            <text:p>2 908 692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1:3205</text:p>
          </table:table-cell>
          <table:table-cell office:value-type="string" table:style-name="ce9">
            <text:p>2 421 670.2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113:543</text:p>
          </table:table-cell>
          <table:table-cell office:value-type="string" table:style-name="ce9">
            <text:p>1 618 023.7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12:413</text:p>
          </table:table-cell>
          <table:table-cell office:value-type="string" table:style-name="ce9">
            <text:p>2 872 934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14:360</text:p>
          </table:table-cell>
          <table:table-cell office:value-type="string" table:style-name="ce9">
            <text:p>3 637 528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604:621</text:p>
          </table:table-cell>
          <table:table-cell office:value-type="string" table:style-name="ce9">
            <text:p>3 165 096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01:536</text:p>
          </table:table-cell>
          <table:table-cell office:value-type="string" table:style-name="ce9">
            <text:p>1 831 53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118:3106</text:p>
          </table:table-cell>
          <table:table-cell office:value-type="string" table:style-name="ce9">
            <text:p>2 004 978.4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47:8</text:p>
          </table:table-cell>
          <table:table-cell office:value-type="string" table:style-name="ce9">
            <text:p>1 278 452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48:590</text:p>
          </table:table-cell>
          <table:table-cell office:value-type="string" table:style-name="ce9">
            <text:p>4 734 659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310:358</text:p>
          </table:table-cell>
          <table:table-cell office:value-type="string" table:style-name="ce9">
            <text:p>1 710 265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426:4216</text:p>
          </table:table-cell>
          <table:table-cell office:value-type="string" table:style-name="ce9">
            <text:p>1 127 890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426:4217</text:p>
          </table:table-cell>
          <table:table-cell office:value-type="string" table:style-name="ce9">
            <text:p>978 092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37:50</text:p>
          </table:table-cell>
          <table:table-cell office:value-type="string" table:style-name="ce9">
            <text:p>1 799 142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30:366</text:p>
          </table:table-cell>
          <table:table-cell office:value-type="string" table:style-name="ce9">
            <text:p>2 310 413.1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35:453</text:p>
          </table:table-cell>
          <table:table-cell office:value-type="string" table:style-name="ce9">
            <text:p>1 045 324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135:454</text:p>
          </table:table-cell>
          <table:table-cell office:value-type="string" table:style-name="ce9">
            <text:p>1 046 544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415:324</text:p>
          </table:table-cell>
          <table:table-cell office:value-type="string" table:style-name="ce9">
            <text:p>697 600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54:0010103:4990</text:p>
          </table:table-cell>
          <table:table-cell office:value-type="string" table:style-name="ce9">
            <text:p>6 169 514.1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09:4218</text:p>
          </table:table-cell>
          <table:table-cell office:value-type="string" table:style-name="ce9">
            <text:p>162 773 484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09:4229</text:p>
          </table:table-cell>
          <table:table-cell office:value-type="string" table:style-name="ce9">
            <text:p>98 988 085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09:4306</text:p>
          </table:table-cell>
          <table:table-cell office:value-type="string" table:style-name="ce9">
            <text:p>128 894 792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09:4750</text:p>
          </table:table-cell>
          <table:table-cell office:value-type="string" table:style-name="ce9">
            <text:p>129 206 320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09:4822</text:p>
          </table:table-cell>
          <table:table-cell office:value-type="string" table:style-name="ce9">
            <text:p>98 988 085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15:1648</text:p>
          </table:table-cell>
          <table:table-cell office:value-type="string" table:style-name="ce9">
            <text:p>15 542 570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20:2308</text:p>
          </table:table-cell>
          <table:table-cell office:value-type="string" table:style-name="ce9">
            <text:p>5 087 210.7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3026:1688</text:p>
          </table:table-cell>
          <table:table-cell office:value-type="string" table:style-name="ce9">
            <text:p>17 613 900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06:3472</text:p>
          </table:table-cell>
          <table:table-cell office:value-type="string" table:style-name="ce9">
            <text:p>63 525 937.9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06:3473</text:p>
          </table:table-cell>
          <table:table-cell office:value-type="string" table:style-name="ce9">
            <text:p>37 229 644.8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0:3965</text:p>
          </table:table-cell>
          <table:table-cell office:value-type="string" table:style-name="ce9">
            <text:p>26 339 777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5001:2873</text:p>
          </table:table-cell>
          <table:table-cell office:value-type="string" table:style-name="ce9">
            <text:p>20 350 854.7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6028:3333</text:p>
          </table:table-cell>
          <table:table-cell office:value-type="string" table:style-name="ce9">
            <text:p>1 754 095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6030:2493</text:p>
          </table:table-cell>
          <table:table-cell office:value-type="string" table:style-name="ce9">
            <text:p>7 010 367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8009:6529</text:p>
          </table:table-cell>
          <table:table-cell office:value-type="string" table:style-name="ce9">
            <text:p>16 704 776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8009:6530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8009:6531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8009:6532</text:p>
          </table:table-cell>
          <table:table-cell office:value-type="string" table:style-name="ce9">
            <text:p>9 288 038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8009:6533</text:p>
          </table:table-cell>
          <table:table-cell office:value-type="string" table:style-name="ce9">
            <text:p>13 281 66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8009:6534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8009:6535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8009:6536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8009:6537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8009:6538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8009:6539</text:p>
          </table:table-cell>
          <table:table-cell office:value-type="string" table:style-name="ce9">
            <text:p>9 356 50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8009:6540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8009:6541</text:p>
          </table:table-cell>
          <table:table-cell office:value-type="string" table:style-name="ce9">
            <text:p>13 281 66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8009:6542</text:p>
          </table:table-cell>
          <table:table-cell office:value-type="string" table:style-name="ce9">
            <text:p>13 304 487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8009:6543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8009:6544</text:p>
          </table:table-cell>
          <table:table-cell office:value-type="string" table:style-name="ce9">
            <text:p>13 190 383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8009:6545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8009:6546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8009:6547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8009:6548</text:p>
          </table:table-cell>
          <table:table-cell office:value-type="string" table:style-name="ce9">
            <text:p>13 258 845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8009:6549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8009:6550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8009:6551</text:p>
          </table:table-cell>
          <table:table-cell office:value-type="string" table:style-name="ce9">
            <text:p>13 030 638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8009:6552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8009:6553</text:p>
          </table:table-cell>
          <table:table-cell office:value-type="string" table:style-name="ce9">
            <text:p>9 356 50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8009:6554</text:p>
          </table:table-cell>
          <table:table-cell office:value-type="string" table:style-name="ce9">
            <text:p>9 447 783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8009:6555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8009:6556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8009:6557</text:p>
          </table:table-cell>
          <table:table-cell office:value-type="string" table:style-name="ce9">
            <text:p>13 258 845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8009:6558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8009:6559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8009:6560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8009:6561</text:p>
          </table:table-cell>
          <table:table-cell office:value-type="string" table:style-name="ce9">
            <text:p>9 356 50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8009:6562</text:p>
          </table:table-cell>
          <table:table-cell office:value-type="string" table:style-name="ce9">
            <text:p>16 590 67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8009:6563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8009:6564</text:p>
          </table:table-cell>
          <table:table-cell office:value-type="string" table:style-name="ce9">
            <text:p>13 190 383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8009:6565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8009:6566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8009:6567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8009:6568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8009:6569</text:p>
          </table:table-cell>
          <table:table-cell office:value-type="string" table:style-name="ce9">
            <text:p>9 653 170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8009:6570</text:p>
          </table:table-cell>
          <table:table-cell office:value-type="string" table:style-name="ce9">
            <text:p>9 310 859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8009:6571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8009:6572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8009:6573</text:p>
          </table:table-cell>
          <table:table-cell office:value-type="string" table:style-name="ce9">
            <text:p>16 613 493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8009:6574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8009:6575</text:p>
          </table:table-cell>
          <table:table-cell office:value-type="string" table:style-name="ce9">
            <text:p>13 258 845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8009:6576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8009:6577</text:p>
          </table:table-cell>
          <table:table-cell office:value-type="string" table:style-name="ce9">
            <text:p>9 607 528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8009:6578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8009:6579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8009:6580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8009:6581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8009:6582</text:p>
          </table:table-cell>
          <table:table-cell office:value-type="string" table:style-name="ce9">
            <text:p>13 190 383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8009:6583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8009:6584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8009:6585</text:p>
          </table:table-cell>
          <table:table-cell office:value-type="string" table:style-name="ce9">
            <text:p>9 653 170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8009:6586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8009:6587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8009:6588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8009:6589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8009:6590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8009:6591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8009:6592</text:p>
          </table:table-cell>
          <table:table-cell office:value-type="string" table:style-name="ce9">
            <text:p>9 561 887.1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8009:6593</text:p>
          </table:table-cell>
          <table:table-cell office:value-type="string" table:style-name="ce9">
            <text:p>9 310 859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8009:6594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8009:6595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8009:6596</text:p>
          </table:table-cell>
          <table:table-cell office:value-type="string" table:style-name="ce9">
            <text:p>13 258 845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8009:6597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8009:6598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8009:6599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8009:6600</text:p>
          </table:table-cell>
          <table:table-cell office:value-type="string" table:style-name="ce9">
            <text:p>9 607 528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8009:6601</text:p>
          </table:table-cell>
          <table:table-cell office:value-type="string" table:style-name="ce9">
            <text:p>9 333 679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8009:6602</text:p>
          </table:table-cell>
          <table:table-cell office:value-type="string" table:style-name="ce9">
            <text:p>13 258 845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8009:6603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8009:6604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8009:6605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8009:6606</text:p>
          </table:table-cell>
          <table:table-cell office:value-type="string" table:style-name="ce9">
            <text:p>16 499 389.9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8009:6607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8009:6608</text:p>
          </table:table-cell>
          <table:table-cell office:value-type="string" table:style-name="ce9">
            <text:p>9 607 528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8009:6609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8009:6610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8009:6611</text:p>
          </table:table-cell>
          <table:table-cell office:value-type="string" table:style-name="ce9">
            <text:p>13 190 383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8009:6612</text:p>
          </table:table-cell>
          <table:table-cell office:value-type="string" table:style-name="ce9">
            <text:p>13 327 308.0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8009:6613</text:p>
          </table:table-cell>
          <table:table-cell office:value-type="string" table:style-name="ce9">
            <text:p>14 582 448.3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8009:6614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8009:6615</text:p>
          </table:table-cell>
          <table:table-cell office:value-type="string" table:style-name="ce9">
            <text:p>9 288 038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8009:6616</text:p>
          </table:table-cell>
          <table:table-cell office:value-type="string" table:style-name="ce9">
            <text:p>12 893 714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8009:6617</text:p>
          </table:table-cell>
          <table:table-cell office:value-type="string" table:style-name="ce9">
            <text:p>16 590 67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8009:6618</text:p>
          </table:table-cell>
          <table:table-cell office:value-type="string" table:style-name="ce9">
            <text:p>11 889 60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8009:6619</text:p>
          </table:table-cell>
          <table:table-cell office:value-type="string" table:style-name="ce9">
            <text:p>13 464 232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8009:6620</text:p>
          </table:table-cell>
          <table:table-cell office:value-type="string" table:style-name="ce9">
            <text:p>14 513 986.1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8009:6621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8009:6622</text:p>
          </table:table-cell>
          <table:table-cell office:value-type="string" table:style-name="ce9">
            <text:p>9 288 038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8009:6623</text:p>
          </table:table-cell>
          <table:table-cell office:value-type="string" table:style-name="ce9">
            <text:p>12 916 534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8009:6624</text:p>
          </table:table-cell>
          <table:table-cell office:value-type="string" table:style-name="ce9">
            <text:p>12 026 526.2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8009:6625</text:p>
          </table:table-cell>
          <table:table-cell office:value-type="string" table:style-name="ce9">
            <text:p>13 395 770.2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8009:6626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8009:6627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8009:6628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8009:6629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8009:6630</text:p>
          </table:table-cell>
          <table:table-cell office:value-type="string" table:style-name="ce9">
            <text:p>13 030 638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8009:6631</text:p>
          </table:table-cell>
          <table:table-cell office:value-type="string" table:style-name="ce9">
            <text:p>10 086 763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8009:6632</text:p>
          </table:table-cell>
          <table:table-cell office:value-type="string" table:style-name="ce9">
            <text:p>13 395 770.2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8009:6633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8009:6634</text:p>
          </table:table-cell>
          <table:table-cell office:value-type="string" table:style-name="ce9">
            <text:p>9 447 783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8009:6635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8009:6636</text:p>
          </table:table-cell>
          <table:table-cell office:value-type="string" table:style-name="ce9">
            <text:p>13 030 638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8009:6637</text:p>
          </table:table-cell>
          <table:table-cell office:value-type="string" table:style-name="ce9">
            <text:p>10 063 943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8009:6638</text:p>
          </table:table-cell>
          <table:table-cell office:value-type="string" table:style-name="ce9">
            <text:p>13 327 308.0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8009:6639</text:p>
          </table:table-cell>
          <table:table-cell office:value-type="string" table:style-name="ce9">
            <text:p>16 773 238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8009:6640</text:p>
          </table:table-cell>
          <table:table-cell office:value-type="string" table:style-name="ce9">
            <text:p>12 939 355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8009:6641</text:p>
          </table:table-cell>
          <table:table-cell office:value-type="string" table:style-name="ce9">
            <text:p>13 030 638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8009:6642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8009:6643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8009:6644</text:p>
          </table:table-cell>
          <table:table-cell office:value-type="string" table:style-name="ce9">
            <text:p>13 053 459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8009:6645</text:p>
          </table:table-cell>
          <table:table-cell office:value-type="string" table:style-name="ce9">
            <text:p>10 041 122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8009:6646</text:p>
          </table:table-cell>
          <table:table-cell office:value-type="string" table:style-name="ce9">
            <text:p>13 304 487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8009:6647</text:p>
          </table:table-cell>
          <table:table-cell office:value-type="string" table:style-name="ce9">
            <text:p>12 962 176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8009:6648</text:p>
          </table:table-cell>
          <table:table-cell office:value-type="string" table:style-name="ce9">
            <text:p>9 356 50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8009:6649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8009:6650</text:p>
          </table:table-cell>
          <table:table-cell office:value-type="string" table:style-name="ce9">
            <text:p>13 053 459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8009:6651</text:p>
          </table:table-cell>
          <table:table-cell office:value-type="string" table:style-name="ce9">
            <text:p>16 590 67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8009:6652</text:p>
          </table:table-cell>
          <table:table-cell office:value-type="string" table:style-name="ce9">
            <text:p>10 132 405.4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8009:6653</text:p>
          </table:table-cell>
          <table:table-cell office:value-type="string" table:style-name="ce9">
            <text:p>13 304 487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8009:6654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8009:6655</text:p>
          </table:table-cell>
          <table:table-cell office:value-type="string" table:style-name="ce9">
            <text:p>9 356 50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8009:6656</text:p>
          </table:table-cell>
          <table:table-cell office:value-type="string" table:style-name="ce9">
            <text:p>9 242 396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8009:6657</text:p>
          </table:table-cell>
          <table:table-cell office:value-type="string" table:style-name="ce9">
            <text:p>12 984 997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8009:6658</text:p>
          </table:table-cell>
          <table:table-cell office:value-type="string" table:style-name="ce9">
            <text:p>10 041 122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8009:6659</text:p>
          </table:table-cell>
          <table:table-cell office:value-type="string" table:style-name="ce9">
            <text:p>13 281 66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8009:6660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8009:6661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8009:6662</text:p>
          </table:table-cell>
          <table:table-cell office:value-type="string" table:style-name="ce9">
            <text:p>16 545 031.4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8009:6663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8009:6664</text:p>
          </table:table-cell>
          <table:table-cell office:value-type="string" table:style-name="ce9">
            <text:p>12 962 176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8009:6665</text:p>
          </table:table-cell>
          <table:table-cell office:value-type="string" table:style-name="ce9">
            <text:p>10 041 122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8009:6666</text:p>
          </table:table-cell>
          <table:table-cell office:value-type="string" table:style-name="ce9">
            <text:p>13 350 128.8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8009:6667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8009:6668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8009:6669</text:p>
          </table:table-cell>
          <table:table-cell office:value-type="string" table:style-name="ce9">
            <text:p>9 265 217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8009:6670</text:p>
          </table:table-cell>
          <table:table-cell office:value-type="string" table:style-name="ce9">
            <text:p>12 984 997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8009:6671</text:p>
          </table:table-cell>
          <table:table-cell office:value-type="string" table:style-name="ce9">
            <text:p>10 086 763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8009:6672</text:p>
          </table:table-cell>
          <table:table-cell office:value-type="string" table:style-name="ce9">
            <text:p>13 372 949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8009:6673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8009:6674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8009:6675</text:p>
          </table:table-cell>
          <table:table-cell office:value-type="string" table:style-name="ce9">
            <text:p>9 424 962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8009:6676</text:p>
          </table:table-cell>
          <table:table-cell office:value-type="string" table:style-name="ce9">
            <text:p>9 242 396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8009:6677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8009:6678</text:p>
          </table:table-cell>
          <table:table-cell office:value-type="string" table:style-name="ce9">
            <text:p>10 041 122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8009:6679</text:p>
          </table:table-cell>
          <table:table-cell office:value-type="string" table:style-name="ce9">
            <text:p>13 327 308.0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8009:6680</text:p>
          </table:table-cell>
          <table:table-cell office:value-type="string" table:style-name="ce9">
            <text:p>13 053 459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8009:6681</text:p>
          </table:table-cell>
          <table:table-cell office:value-type="string" table:style-name="ce9">
            <text:p>9 379 321.2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8009:6682</text:p>
          </table:table-cell>
          <table:table-cell office:value-type="string" table:style-name="ce9">
            <text:p>9 310 859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8009:6683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8009:6684</text:p>
          </table:table-cell>
          <table:table-cell office:value-type="string" table:style-name="ce9">
            <text:p>13 030 638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8009:6685</text:p>
          </table:table-cell>
          <table:table-cell office:value-type="string" table:style-name="ce9">
            <text:p>10 086 763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8009:6686</text:p>
          </table:table-cell>
          <table:table-cell office:value-type="string" table:style-name="ce9">
            <text:p>13 350 128.8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8009:6687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8009:6688</text:p>
          </table:table-cell>
          <table:table-cell office:value-type="string" table:style-name="ce9">
            <text:p>9 402 142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8009:6689</text:p>
          </table:table-cell>
          <table:table-cell office:value-type="string" table:style-name="ce9">
            <text:p>9 288 038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8009:6690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8009:6691</text:p>
          </table:table-cell>
          <table:table-cell office:value-type="string" table:style-name="ce9">
            <text:p>10 063 943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8009:6692</text:p>
          </table:table-cell>
          <table:table-cell office:value-type="string" table:style-name="ce9">
            <text:p>13 350 128.8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8009:6693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8009:6694</text:p>
          </table:table-cell>
          <table:table-cell office:value-type="string" table:style-name="ce9">
            <text:p>9 470 604.2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8009:6695</text:p>
          </table:table-cell>
          <table:table-cell office:value-type="string" table:style-name="ce9">
            <text:p>16 613 493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8009:6696</text:p>
          </table:table-cell>
          <table:table-cell office:value-type="string" table:style-name="ce9">
            <text:p>9 310 859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8009:6697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8009:6698</text:p>
          </table:table-cell>
          <table:table-cell office:value-type="string" table:style-name="ce9">
            <text:p>10 063 943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8009:6699</text:p>
          </table:table-cell>
          <table:table-cell office:value-type="string" table:style-name="ce9">
            <text:p>5 926 491.3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8009:6700</text:p>
          </table:table-cell>
          <table:table-cell office:value-type="string" table:style-name="ce9">
            <text:p>8 442 515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8009:6701</text:p>
          </table:table-cell>
          <table:table-cell office:value-type="string" table:style-name="ce9">
            <text:p>3 654 991.3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8009:6702</text:p>
          </table:table-cell>
          <table:table-cell office:value-type="string" table:style-name="ce9">
            <text:p>10 630 362.2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8009:6703</text:p>
          </table:table-cell>
          <table:table-cell office:value-type="string" table:style-name="ce9">
            <text:p>1 621 580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8009:6704</text:p>
          </table:table-cell>
          <table:table-cell office:value-type="string" table:style-name="ce9">
            <text:p>5 295 87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8009:6705</text:p>
          </table:table-cell>
          <table:table-cell office:value-type="string" table:style-name="ce9">
            <text:p>6 119 536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8009:6706</text:p>
          </table:table-cell>
          <table:table-cell office:value-type="string" table:style-name="ce9">
            <text:p>16 681 955.8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8009:6707</text:p>
          </table:table-cell>
          <table:table-cell office:value-type="string" table:style-name="ce9">
            <text:p>1 235 490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8009:6708</text:p>
          </table:table-cell>
          <table:table-cell office:value-type="string" table:style-name="ce9">
            <text:p>1 074 618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8009:6709</text:p>
          </table:table-cell>
          <table:table-cell office:value-type="string" table:style-name="ce9">
            <text:p>244 524.0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8009:6710</text:p>
          </table:table-cell>
          <table:table-cell office:value-type="string" table:style-name="ce9">
            <text:p>71 716 336.3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8009:6711</text:p>
          </table:table-cell>
          <table:table-cell office:value-type="string" table:style-name="ce9">
            <text:p>6 080 927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8009:6712</text:p>
          </table:table-cell>
          <table:table-cell office:value-type="string" table:style-name="ce9">
            <text:p>868 703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8009:6713</text:p>
          </table:table-cell>
          <table:table-cell office:value-type="string" table:style-name="ce9">
            <text:p>186 61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8009:6714</text:p>
          </table:table-cell>
          <table:table-cell office:value-type="string" table:style-name="ce9">
            <text:p>2 117 063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8009:6715</text:p>
          </table:table-cell>
          <table:table-cell office:value-type="string" table:style-name="ce9">
            <text:p>656 354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8009:6716</text:p>
          </table:table-cell>
          <table:table-cell office:value-type="string" table:style-name="ce9">
            <text:p>1 750 277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8009:6717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8009:6718</text:p>
          </table:table-cell>
          <table:table-cell office:value-type="string" table:style-name="ce9">
            <text:p>5 102 831.2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8009:6719</text:p>
          </table:table-cell>
          <table:table-cell office:value-type="string" table:style-name="ce9">
            <text:p>180 17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8009:6720</text:p>
          </table:table-cell>
          <table:table-cell office:value-type="string" table:style-name="ce9">
            <text:p>740 007.0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8009:6721</text:p>
          </table:table-cell>
          <table:table-cell office:value-type="string" table:style-name="ce9">
            <text:p>1 737 407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8009:6722</text:p>
          </table:table-cell>
          <table:table-cell office:value-type="string" table:style-name="ce9">
            <text:p>119 771 751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8009:6723</text:p>
          </table:table-cell>
          <table:table-cell office:value-type="string" table:style-name="ce9">
            <text:p>656 354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8009:6724</text:p>
          </table:table-cell>
          <table:table-cell office:value-type="string" table:style-name="ce9">
            <text:p>1 216 185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8009:6725</text:p>
          </table:table-cell>
          <table:table-cell office:value-type="string" table:style-name="ce9">
            <text:p>56 330 624.3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8009:6726</text:p>
          </table:table-cell>
          <table:table-cell office:value-type="string" table:style-name="ce9">
            <text:p>720 702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8009:6727</text:p>
          </table:table-cell>
          <table:table-cell office:value-type="string" table:style-name="ce9">
            <text:p>24 619 713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8009:6728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8009:6729</text:p>
          </table:table-cell>
          <table:table-cell office:value-type="string" table:style-name="ce9">
            <text:p>2 528 893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8009:6730</text:p>
          </table:table-cell>
          <table:table-cell office:value-type="string" table:style-name="ce9">
            <text:p>2 458 110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8009:6731</text:p>
          </table:table-cell>
          <table:table-cell office:value-type="string" table:style-name="ce9">
            <text:p>1 660 18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8009:6732</text:p>
          </table:table-cell>
          <table:table-cell office:value-type="string" table:style-name="ce9">
            <text:p>4 105 430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8009:6733</text:p>
          </table:table-cell>
          <table:table-cell office:value-type="string" table:style-name="ce9">
            <text:p>3 777 253.4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8009:6734</text:p>
          </table:table-cell>
          <table:table-cell office:value-type="string" table:style-name="ce9">
            <text:p>2 258 630.2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8009:6735</text:p>
          </table:table-cell>
          <table:table-cell office:value-type="string" table:style-name="ce9">
            <text:p>2 715 504.1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8009:6736</text:p>
          </table:table-cell>
          <table:table-cell office:value-type="string" table:style-name="ce9">
            <text:p>4 948 395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8009:6737</text:p>
          </table:table-cell>
          <table:table-cell office:value-type="string" table:style-name="ce9">
            <text:p>1 570 101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8009:6738</text:p>
          </table:table-cell>
          <table:table-cell office:value-type="string" table:style-name="ce9">
            <text:p>1 943 32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8009:6739</text:p>
          </table:table-cell>
          <table:table-cell office:value-type="string" table:style-name="ce9">
            <text:p>16 750 418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8009:6740</text:p>
          </table:table-cell>
          <table:table-cell office:value-type="string" table:style-name="ce9">
            <text:p>8 358 862.3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8009:6741</text:p>
          </table:table-cell>
          <table:table-cell office:value-type="string" table:style-name="ce9">
            <text:p>2 072 019.7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8009:6742</text:p>
          </table:table-cell>
          <table:table-cell office:value-type="string" table:style-name="ce9">
            <text:p>656 354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8009:6743</text:p>
          </table:table-cell>
          <table:table-cell office:value-type="string" table:style-name="ce9">
            <text:p>4 684 566.4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8009:6744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8009:6745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8009:6746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8009:6747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8009:6748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8009:6749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8009:6750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8009:6751</text:p>
          </table:table-cell>
          <table:table-cell office:value-type="string" table:style-name="ce9">
            <text:p>16 704 776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8009:6752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8009:6753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8009:6754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8009:6755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8009:6756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8009:6757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8009:6758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8009:6759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8009:6760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8009:6761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8009:6762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8009:6763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8009:6764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8009:6765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8009:6766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8009:6767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8009:6768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8009:6769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8009:6770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8009:6771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8009:6772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8009:6773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8009:6774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8009:6775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8009:6776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8009:6777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8009:6778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8009:6779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8009:6780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8009:6781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8009:6782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8009:6783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8009:6784</text:p>
          </table:table-cell>
          <table:table-cell office:value-type="string" table:style-name="ce9">
            <text:p>16 659 135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8009:6785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8009:6786</text:p>
          </table:table-cell>
          <table:table-cell office:value-type="string" table:style-name="ce9">
            <text:p>789 444.5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8009:6787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8009:6788</text:p>
          </table:table-cell>
          <table:table-cell office:value-type="string" table:style-name="ce9">
            <text:p>795 380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8009:6789</text:p>
          </table:table-cell>
          <table:table-cell office:value-type="string" table:style-name="ce9">
            <text:p>16 659 135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8009:6790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8009:6791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8009:6792</text:p>
          </table:table-cell>
          <table:table-cell office:value-type="string" table:style-name="ce9">
            <text:p>16 704 776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8009:6793</text:p>
          </table:table-cell>
          <table:table-cell office:value-type="string" table:style-name="ce9">
            <text:p>16 659 135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8009:6794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8009:6795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8009:6796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8009:6797</text:p>
          </table:table-cell>
          <table:table-cell office:value-type="string" table:style-name="ce9">
            <text:p>16 613 493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8009:6798</text:p>
          </table:table-cell>
          <table:table-cell office:value-type="string" table:style-name="ce9">
            <text:p>17 092 729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8009:6799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8009:6800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8009:6801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8009:6802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8009:6803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8009:6804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8009:6805</text:p>
          </table:table-cell>
          <table:table-cell office:value-type="string" table:style-name="ce9">
            <text:p>17 138 37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8009:6806</text:p>
          </table:table-cell>
          <table:table-cell office:value-type="string" table:style-name="ce9">
            <text:p>16 636 314.3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8009:6807</text:p>
          </table:table-cell>
          <table:table-cell office:value-type="string" table:style-name="ce9">
            <text:p>17 138 37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8009:6808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8009:6809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8009:6810</text:p>
          </table:table-cell>
          <table:table-cell office:value-type="string" table:style-name="ce9">
            <text:p>17 138 37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8009:6811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8009:6812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8009:6813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8009:6814</text:p>
          </table:table-cell>
          <table:table-cell office:value-type="string" table:style-name="ce9">
            <text:p>17 047 087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8009:6815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8009:6816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8009:6817</text:p>
          </table:table-cell>
          <table:table-cell office:value-type="string" table:style-name="ce9">
            <text:p>16 636 314.3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8009:6818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8009:6819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8009:6820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8009:6821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8009:6822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8009:6823</text:p>
          </table:table-cell>
          <table:table-cell office:value-type="string" table:style-name="ce9">
            <text:p>17 092 729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8009:6824</text:p>
          </table:table-cell>
          <table:table-cell office:value-type="string" table:style-name="ce9">
            <text:p>17 138 37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8009:6825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8009:6826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8009:6827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8009:6828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8009:6829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8009:6830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8009:6831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8009:6832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8009:6833</text:p>
          </table:table-cell>
          <table:table-cell office:value-type="string" table:style-name="ce9">
            <text:p>17 138 37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8009:6834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8009:6835</text:p>
          </table:table-cell>
          <table:table-cell office:value-type="string" table:style-name="ce9">
            <text:p>13 053 459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8009:6836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8009:6837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8009:6838</text:p>
          </table:table-cell>
          <table:table-cell office:value-type="string" table:style-name="ce9">
            <text:p>13 213 204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8009:6839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8009:6840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8009:6841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8009:6842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8009:6843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8009:6844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8009:6845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8009:6846</text:p>
          </table:table-cell>
          <table:table-cell office:value-type="string" table:style-name="ce9">
            <text:p>17 024 266.8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8009:6847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8009:6848</text:p>
          </table:table-cell>
          <table:table-cell office:value-type="string" table:style-name="ce9">
            <text:p>13 144 74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8009:6849</text:p>
          </table:table-cell>
          <table:table-cell office:value-type="string" table:style-name="ce9">
            <text:p>17 161 191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8009:6850</text:p>
          </table:table-cell>
          <table:table-cell office:value-type="string" table:style-name="ce9">
            <text:p>16 750 418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8009:6851</text:p>
          </table:table-cell>
          <table:table-cell office:value-type="string" table:style-name="ce9">
            <text:p>17 092 729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8009:6852</text:p>
          </table:table-cell>
          <table:table-cell office:value-type="string" table:style-name="ce9">
            <text:p>13 099 100.7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8009:6853</text:p>
          </table:table-cell>
          <table:table-cell office:value-type="string" table:style-name="ce9">
            <text:p>13 076 280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8009:6854</text:p>
          </table:table-cell>
          <table:table-cell office:value-type="string" table:style-name="ce9">
            <text:p>17 047 087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8009:6855</text:p>
          </table:table-cell>
          <table:table-cell office:value-type="string" table:style-name="ce9">
            <text:p>17 229 653.4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8009:6856</text:p>
          </table:table-cell>
          <table:table-cell office:value-type="string" table:style-name="ce9">
            <text:p>13 121 921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8009:6857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8009:6858</text:p>
          </table:table-cell>
          <table:table-cell office:value-type="string" table:style-name="ce9">
            <text:p>17 115 549.7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8009:6859</text:p>
          </table:table-cell>
          <table:table-cell office:value-type="string" table:style-name="ce9">
            <text:p>13 167 562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8009:6860</text:p>
          </table:table-cell>
          <table:table-cell office:value-type="string" table:style-name="ce9">
            <text:p>13 236 025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14003:17698</text:p>
          </table:table-cell>
          <table:table-cell office:value-type="string" table:style-name="ce9">
            <text:p>1 038 46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14003:17699</text:p>
          </table:table-cell>
          <table:table-cell office:value-type="string" table:style-name="ce9">
            <text:p>1 090 38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3:0001002:1998</text:p>
          </table:table-cell>
          <table:table-cell office:value-type="string" table:style-name="ce9">
            <text:p>6 417 868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3:0003003:4428</text:p>
          </table:table-cell>
          <table:table-cell office:value-type="string" table:style-name="ce9">
            <text:p>41 353 883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3:0006011:8976</text:p>
          </table:table-cell>
          <table:table-cell office:value-type="string" table:style-name="ce9">
            <text:p>11 845 746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3:0007005:5656</text:p>
          </table:table-cell>
          <table:table-cell office:value-type="string" table:style-name="ce9">
            <text:p>9 671 239.8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5:0001002:3053</text:p>
          </table:table-cell>
          <table:table-cell office:value-type="string" table:style-name="ce9">
            <text:p>7 295 139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5:0002001:20271</text:p>
          </table:table-cell>
          <table:table-cell office:value-type="string" table:style-name="ce9">
            <text:p>67 329 121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5:0002004:19665</text:p>
          </table:table-cell>
          <table:table-cell office:value-type="string" table:style-name="ce9">
            <text:p>15 900 528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5:0002004:21737</text:p>
          </table:table-cell>
          <table:table-cell office:value-type="string" table:style-name="ce9">
            <text:p>17 350 914.6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5:0002007:9389</text:p>
          </table:table-cell>
          <table:table-cell office:value-type="string" table:style-name="ce9">
            <text:p>18 492 119.3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5:0011004:4327</text:p>
          </table:table-cell>
          <table:table-cell office:value-type="string" table:style-name="ce9">
            <text:p>8 279 632.7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6:0003015:4870</text:p>
          </table:table-cell>
          <table:table-cell office:value-type="string" table:style-name="ce9">
            <text:p>16 395 850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6:0004011:7358</text:p>
          </table:table-cell>
          <table:table-cell office:value-type="string" table:style-name="ce9">
            <text:p>17 245 506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6:0007001:14421</text:p>
          </table:table-cell>
          <table:table-cell office:value-type="string" table:style-name="ce9">
            <text:p>918 410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6:0012017:2462</text:p>
          </table:table-cell>
          <table:table-cell office:value-type="string" table:style-name="ce9">
            <text:p>13 131 902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01002:33364</text:p>
          </table:table-cell>
          <table:table-cell office:value-type="string" table:style-name="ce9">
            <text:p>900 612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01002:33365</text:p>
          </table:table-cell>
          <table:table-cell office:value-type="string" table:style-name="ce9">
            <text:p>937 053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5002:6839</text:p>
          </table:table-cell>
          <table:table-cell office:value-type="string" table:style-name="ce9">
            <text:p>743 819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5003:34892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5003:34893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5003:34894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5003:34895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5003:34896</text:p>
          </table:table-cell>
          <table:table-cell office:value-type="string" table:style-name="ce9">
            <text:p>11 375 915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5003:34897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5003:34898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5003:34899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5003:34900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5003:34901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5003:34902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5003:34903</text:p>
          </table:table-cell>
          <table:table-cell office:value-type="string" table:style-name="ce9">
            <text:p>6 996 280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5003:34904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5003:34905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5003:34906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5003:34907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5003:34908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5003:34909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5003:34910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5003:34911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5003:34912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5003:34913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5003:34914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5003:34915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5003:34916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5003:34917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5003:34918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5003:34919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5003:34920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5003:34921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5003:34922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5003:34923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5003:34924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5003:34925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5003:34926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5003:34927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5003:34928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5003:34929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5003:34930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5003:34931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5003:34932</text:p>
          </table:table-cell>
          <table:table-cell office:value-type="string" table:style-name="ce9">
            <text:p>10 318 122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5003:34933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5003:34934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5003:34935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5003:34936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5003:34937</text:p>
          </table:table-cell>
          <table:table-cell office:value-type="string" table:style-name="ce9">
            <text:p>10 318 122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5003:34938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5003:34939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5003:34940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5003:34941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5003:34942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5003:34943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5003:34944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5003:34945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5003:34946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5003:34947</text:p>
          </table:table-cell>
          <table:table-cell office:value-type="string" table:style-name="ce9">
            <text:p>7 738 591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5003:34948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5003:34949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5003:34950</text:p>
          </table:table-cell>
          <table:table-cell office:value-type="string" table:style-name="ce9">
            <text:p>10 318 122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5003:34951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5003:34952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5003:34953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5003:34954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5003:34955</text:p>
          </table:table-cell>
          <table:table-cell office:value-type="string" table:style-name="ce9">
            <text:p>10 318 122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5003:34956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5003:34957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5003:34958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5003:34959</text:p>
          </table:table-cell>
          <table:table-cell office:value-type="string" table:style-name="ce9">
            <text:p>10 243 891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5003:34960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5003:34961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5003:34962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5003:34963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5003:34964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5003:34965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5003:34966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5003:34967</text:p>
          </table:table-cell>
          <table:table-cell office:value-type="string" table:style-name="ce9">
            <text:p>13 751 31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5003:34968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5003:34969</text:p>
          </table:table-cell>
          <table:table-cell office:value-type="string" table:style-name="ce9">
            <text:p>6 977 723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5003:34970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5003:34971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5003:34972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5003:34973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5003:34974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5003:34975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5003:34976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5003:34977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5003:34978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5003:34979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5003:34980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5003:34981</text:p>
          </table:table-cell>
          <table:table-cell office:value-type="string" table:style-name="ce9">
            <text:p>13 862 657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5003:34982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5003:34983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5003:34984</text:p>
          </table:table-cell>
          <table:table-cell office:value-type="string" table:style-name="ce9">
            <text:p>13 769 868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5003:34985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5003:34986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5003:34987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5003:34988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5003:34989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5003:34990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5003:34991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5003:34992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5003:34993</text:p>
          </table:table-cell>
          <table:table-cell office:value-type="string" table:style-name="ce9">
            <text:p>13 881 214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5003:34994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5003:34995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5003:34996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5003:34997</text:p>
          </table:table-cell>
          <table:table-cell office:value-type="string" table:style-name="ce9">
            <text:p>13 862 657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5003:34998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5003:34999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5003:35000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5003:35001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5003:35002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5003:35003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5003:35004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5003:35005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5003:35006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5003:35007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5003:35008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5003:35009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5003:35010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5003:35011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5003:35012</text:p>
          </table:table-cell>
          <table:table-cell office:value-type="string" table:style-name="ce9">
            <text:p>13 862 657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5003:35013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5003:35014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5003:35015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5003:35016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5003:35017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5003:35018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5003:35019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5003:35020</text:p>
          </table:table-cell>
          <table:table-cell office:value-type="string" table:style-name="ce9">
            <text:p>14 196 697.1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5003:35021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5003:35022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5003:35023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5003:35024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5003:35025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5003:35026</text:p>
          </table:table-cell>
          <table:table-cell office:value-type="string" table:style-name="ce9">
            <text:p>13 918 330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5003:35027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5003:35028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5003:35029</text:p>
          </table:table-cell>
          <table:table-cell office:value-type="string" table:style-name="ce9">
            <text:p>14 215 254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5003:35030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5003:35031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5003:35032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5003:35033</text:p>
          </table:table-cell>
          <table:table-cell office:value-type="string" table:style-name="ce9">
            <text:p>14 289 485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5003:35034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5003:35035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5003:35036</text:p>
          </table:table-cell>
          <table:table-cell office:value-type="string" table:style-name="ce9">
            <text:p>6 996 280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5003:35037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5003:35038</text:p>
          </table:table-cell>
          <table:table-cell office:value-type="string" table:style-name="ce9">
            <text:p>14 178 139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5003:35039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5003:35040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5003:35041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5003:35042</text:p>
          </table:table-cell>
          <table:table-cell office:value-type="string" table:style-name="ce9">
            <text:p>13 732 752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5003:35043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5003:35044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5003:35045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5003:35046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5003:35047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5003:35048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5003:35049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5003:35050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5003:35051</text:p>
          </table:table-cell>
          <table:table-cell office:value-type="string" table:style-name="ce9">
            <text:p>13 751 31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5003:35052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5003:35053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5003:35054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5003:35055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5003:35056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5003:35057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5003:35058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5003:35059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5003:35060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5003:35061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5003:35062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5003:35063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5003:35064</text:p>
          </table:table-cell>
          <table:table-cell office:value-type="string" table:style-name="ce9">
            <text:p>13 769 868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5003:35065</text:p>
          </table:table-cell>
          <table:table-cell office:value-type="string" table:style-name="ce9">
            <text:p>13 844 099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5003:35066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5003:35067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5003:35068</text:p>
          </table:table-cell>
          <table:table-cell office:value-type="string" table:style-name="ce9">
            <text:p>13 751 31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5003:35069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5003:35070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5003:35071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5003:35072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5003:35073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5003:35074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5003:35075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5003:35076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5003:35077</text:p>
          </table:table-cell>
          <table:table-cell office:value-type="string" table:style-name="ce9">
            <text:p>13 788 426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5003:35078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5003:35079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5003:35080</text:p>
          </table:table-cell>
          <table:table-cell office:value-type="string" table:style-name="ce9">
            <text:p>7 645 80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5003:35081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5003:35082</text:p>
          </table:table-cell>
          <table:table-cell office:value-type="string" table:style-name="ce9">
            <text:p>13 918 330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5003:35083</text:p>
          </table:table-cell>
          <table:table-cell office:value-type="string" table:style-name="ce9">
            <text:p>13 862 657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5003:35084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5003:35085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5003:35086</text:p>
          </table:table-cell>
          <table:table-cell office:value-type="string" table:style-name="ce9">
            <text:p>13 881 214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5003:35087</text:p>
          </table:table-cell>
          <table:table-cell office:value-type="string" table:style-name="ce9">
            <text:p>14 233 812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5003:35088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5003:35089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5003:35090</text:p>
          </table:table-cell>
          <table:table-cell office:value-type="string" table:style-name="ce9">
            <text:p>13 881 214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5003:35091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5003:35092</text:p>
          </table:table-cell>
          <table:table-cell office:value-type="string" table:style-name="ce9">
            <text:p>14 196 697.1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5003:35093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5003:35094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5003:35095</text:p>
          </table:table-cell>
          <table:table-cell office:value-type="string" table:style-name="ce9">
            <text:p>13 751 310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5003:35096</text:p>
          </table:table-cell>
          <table:table-cell office:value-type="string" table:style-name="ce9">
            <text:p>14 159 581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5003:35097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5003:35098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5003:35099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5003:35100</text:p>
          </table:table-cell>
          <table:table-cell office:value-type="string" table:style-name="ce9">
            <text:p>14 270 928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5003:35101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5003:35102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5003:35103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5003:35104</text:p>
          </table:table-cell>
          <table:table-cell office:value-type="string" table:style-name="ce9">
            <text:p>13 825 541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5003:35105</text:p>
          </table:table-cell>
          <table:table-cell office:value-type="string" table:style-name="ce9">
            <text:p>14 196 697.1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5003:35106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5003:35107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5003:35108</text:p>
          </table:table-cell>
          <table:table-cell office:value-type="string" table:style-name="ce9">
            <text:p>13 806 983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5003:35109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5003:35110</text:p>
          </table:table-cell>
          <table:table-cell office:value-type="string" table:style-name="ce9">
            <text:p>10 633 604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5003:35111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5003:35112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5003:35113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5003:35114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5003:3511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5003:35116</text:p>
          </table:table-cell>
          <table:table-cell office:value-type="string" table:style-name="ce9">
            <text:p>10 670 720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5003:35117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5003:35118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5003:35119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5003:35120</text:p>
          </table:table-cell>
          <table:table-cell office:value-type="string" table:style-name="ce9">
            <text:p>10 652 162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5003:35121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5003:35122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5003:35123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5003:35124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5003:35125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5003:35126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5003:35127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5003:35128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5003:35129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5003:35130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5003:35131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5003:35132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5003:35133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5003:35134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5003:35135</text:p>
          </table:table-cell>
          <table:table-cell office:value-type="string" table:style-name="ce9">
            <text:p>10 318 122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5003:35136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5003:35137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5003:35138</text:p>
          </table:table-cell>
          <table:table-cell office:value-type="string" table:style-name="ce9">
            <text:p>10 670 720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5003:35139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5003:35140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5003:35141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5003:35142</text:p>
          </table:table-cell>
          <table:table-cell office:value-type="string" table:style-name="ce9">
            <text:p>10 670 720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5003:35143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5003:35144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5003:3514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5003:35146</text:p>
          </table:table-cell>
          <table:table-cell office:value-type="string" table:style-name="ce9">
            <text:p>10 633 604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5003:35147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5003:35148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5003:35149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5003:35150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5003:35151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5003:35152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5003:35153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5003:35154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5003:3515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5003:35156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5003:35157</text:p>
          </table:table-cell>
          <table:table-cell office:value-type="string" table:style-name="ce9">
            <text:p>10 355 237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5003:35158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5003:35159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5003:35160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5003:35161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5003:35162</text:p>
          </table:table-cell>
          <table:table-cell office:value-type="string" table:style-name="ce9">
            <text:p>10 299 564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5003:35163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5003:35164</text:p>
          </table:table-cell>
          <table:table-cell office:value-type="string" table:style-name="ce9">
            <text:p>10 596 488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5003:35165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5003:35166</text:p>
          </table:table-cell>
          <table:table-cell office:value-type="string" table:style-name="ce9">
            <text:p>10 336 680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5003:35167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5003:35168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5003:35169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5003:35170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5003:35171</text:p>
          </table:table-cell>
          <table:table-cell office:value-type="string" table:style-name="ce9">
            <text:p>10 281 006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5003:35172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5003:35173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5003:35174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5003:35175</text:p>
          </table:table-cell>
          <table:table-cell office:value-type="string" table:style-name="ce9">
            <text:p>10 262 449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5003:35176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5003:35177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5003:35178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5003:35179</text:p>
          </table:table-cell>
          <table:table-cell office:value-type="string" table:style-name="ce9">
            <text:p>10 243 891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5003:35180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5003:35181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5003:35182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5003:35183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5003:35184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5003:35185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5003:35186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5003:35187</text:p>
          </table:table-cell>
          <table:table-cell office:value-type="string" table:style-name="ce9">
            <text:p>10 596 488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5003:35188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5003:35189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5003:35190</text:p>
          </table:table-cell>
          <table:table-cell office:value-type="string" table:style-name="ce9">
            <text:p>7 645 80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5003:35191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5003:35192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5003:35193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5003:35194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5003:35195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5003:35196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5003:35197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5003:35198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5003:35199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5003:35200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5003:35201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5003:35202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5003:35203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5003:35204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5003:35205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5003:35206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5003:35207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5003:35208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5003:35209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5003:35210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5003:35211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5003:35212</text:p>
          </table:table-cell>
          <table:table-cell office:value-type="string" table:style-name="ce9">
            <text:p>7 812 822.8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5003:35213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5003:35214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5003:35215</text:p>
          </table:table-cell>
          <table:table-cell office:value-type="string" table:style-name="ce9">
            <text:p>10 652 162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7:0015003:35216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7:0015003:35217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7:0015003:35218</text:p>
          </table:table-cell>
          <table:table-cell office:value-type="string" table:style-name="ce9">
            <text:p>7 738 591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7:0015003:35219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7:0015003:35220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7:0015003:35221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7:0015003:35222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7:0015003:35223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7:0015003:35224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7:0015003:35225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7:0015003:35226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7:0015003:35227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7:0015003:35228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7:0015003:35229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7:0015003:35230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7:0015003:35231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7:0015003:35232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7:0015003:35233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7:0015003:35234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7:0015003:35235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7:0015003:35236</text:p>
          </table:table-cell>
          <table:table-cell office:value-type="string" table:style-name="ce9">
            <text:p>7 014 838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7:0015003:35237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7:0015003:35238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7:0015003:35239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7:0015003:35240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7:0015003:35241</text:p>
          </table:table-cell>
          <table:table-cell office:value-type="string" table:style-name="ce9">
            <text:p>7 757 149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7:0015003:35242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7:0015003:35243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7:0015003:35244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7:0015003:35245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7:0015003:35246</text:p>
          </table:table-cell>
          <table:table-cell office:value-type="string" table:style-name="ce9">
            <text:p>7 738 591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7:0015003:35247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7:0015003:35248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7:0015003:35249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7:0015003:35250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7:0015003:35251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7:0015003:35252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7:0015003:35253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7:0015003:35254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7:0015003:35255</text:p>
          </table:table-cell>
          <table:table-cell office:value-type="string" table:style-name="ce9">
            <text:p>10 596 488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7:0015003:35256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7:0015003:35257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7:0015003:35258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7:0015003:35259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7:0015003:35260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7:0015003:35261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7:0015003:35262</text:p>
          </table:table-cell>
          <table:table-cell office:value-type="string" table:style-name="ce9">
            <text:p>10 373 795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7:0015003:35263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7:0015003:35264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7:0015003:3526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5003:35266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5003:35267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7:0015003:35268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7:0015003:35269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7:0015003:35270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7:0015003:35271</text:p>
          </table:table-cell>
          <table:table-cell office:value-type="string" table:style-name="ce9">
            <text:p>10 615 04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7:0015003:35272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7:0015003:35273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7:0015003:35274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7:0015003:35275</text:p>
          </table:table-cell>
          <table:table-cell office:value-type="string" table:style-name="ce9">
            <text:p>17 982 483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7:0015003:35276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7:0015003:35277</text:p>
          </table:table-cell>
          <table:table-cell office:value-type="string" table:style-name="ce9">
            <text:p>7 144 742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7:0015003:35278</text:p>
          </table:table-cell>
          <table:table-cell office:value-type="string" table:style-name="ce9">
            <text:p>14 178 139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7:0015003:35279</text:p>
          </table:table-cell>
          <table:table-cell office:value-type="string" table:style-name="ce9">
            <text:p>18 056 714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7:0015003:35280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7:0015003:35281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7:0015003:35282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7:0015003:35283</text:p>
          </table:table-cell>
          <table:table-cell office:value-type="string" table:style-name="ce9">
            <text:p>14 159 581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7:0015003:35284</text:p>
          </table:table-cell>
          <table:table-cell office:value-type="string" table:style-name="ce9">
            <text:p>18 001 040.7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7:0015003:35285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7:0015003:35286</text:p>
          </table:table-cell>
          <table:table-cell office:value-type="string" table:style-name="ce9">
            <text:p>7 033 396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7:0015003:35287</text:p>
          </table:table-cell>
          <table:table-cell office:value-type="string" table:style-name="ce9">
            <text:p>14 122 466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7:0015003:35288</text:p>
          </table:table-cell>
          <table:table-cell office:value-type="string" table:style-name="ce9">
            <text:p>18 019 598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7:0015003:35289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7:0015003:35290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7:0015003:35291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7:0015003:35292</text:p>
          </table:table-cell>
          <table:table-cell office:value-type="string" table:style-name="ce9">
            <text:p>14 178 139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7:0015003:35293</text:p>
          </table:table-cell>
          <table:table-cell office:value-type="string" table:style-name="ce9">
            <text:p>17 889 694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7:0015003:35294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7:0015003:35295</text:p>
          </table:table-cell>
          <table:table-cell office:value-type="string" table:style-name="ce9">
            <text:p>7 033 396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7:0015003:35296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7:0015003:35297</text:p>
          </table:table-cell>
          <table:table-cell office:value-type="string" table:style-name="ce9">
            <text:p>18 056 714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7:0015003:35298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7:0015003:35299</text:p>
          </table:table-cell>
          <table:table-cell office:value-type="string" table:style-name="ce9">
            <text:p>7 033 396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7:0015003:35300</text:p>
          </table:table-cell>
          <table:table-cell office:value-type="string" table:style-name="ce9">
            <text:p>14 122 466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7:0015003:35301</text:p>
          </table:table-cell>
          <table:table-cell office:value-type="string" table:style-name="ce9">
            <text:p>17 963 925.2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7:0015003:35302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7:0015003:35303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7:0015003:35304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7:0015003:35305</text:p>
          </table:table-cell>
          <table:table-cell office:value-type="string" table:style-name="ce9">
            <text:p>14 122 466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7:0015003:35306</text:p>
          </table:table-cell>
          <table:table-cell office:value-type="string" table:style-name="ce9">
            <text:p>17 945 367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7:0015003:35307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7:0015003:35308</text:p>
          </table:table-cell>
          <table:table-cell office:value-type="string" table:style-name="ce9">
            <text:p>6 996 280.8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7:0015003:35309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7:0015003:35310</text:p>
          </table:table-cell>
          <table:table-cell office:value-type="string" table:style-name="ce9">
            <text:p>17 926 809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15003:35311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5003:35312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7:0015003:35313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7:0015003:35314</text:p>
          </table:table-cell>
          <table:table-cell office:value-type="string" table:style-name="ce9">
            <text:p>14 178 139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7:0015003:35315</text:p>
          </table:table-cell>
          <table:table-cell office:value-type="string" table:style-name="ce9">
            <text:p>17 945 367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7:0015003:35316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7:0015003:35317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7:0015003:35318</text:p>
          </table:table-cell>
          <table:table-cell office:value-type="string" table:style-name="ce9">
            <text:p>14 122 466.0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7:0015003:35319</text:p>
          </table:table-cell>
          <table:table-cell office:value-type="string" table:style-name="ce9">
            <text:p>18 056 714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7:0015003:35320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7:0015003:35321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15003:35322</text:p>
          </table:table-cell>
          <table:table-cell office:value-type="string" table:style-name="ce9">
            <text:p>14 159 581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15003:35323</text:p>
          </table:table-cell>
          <table:table-cell office:value-type="string" table:style-name="ce9">
            <text:p>17 926 809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15003:35324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15003:35325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15003:35326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15003:35327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5003:35328</text:p>
          </table:table-cell>
          <table:table-cell office:value-type="string" table:style-name="ce9">
            <text:p>18 038 156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5003:35329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5003:35330</text:p>
          </table:table-cell>
          <table:table-cell office:value-type="string" table:style-name="ce9">
            <text:p>7 014 838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5003:35331</text:p>
          </table:table-cell>
          <table:table-cell office:value-type="string" table:style-name="ce9">
            <text:p>14 029 677.1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7:0015003:35332</text:p>
          </table:table-cell>
          <table:table-cell office:value-type="string" table:style-name="ce9">
            <text:p>18 019 598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7:0015003:35333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7:0015003:35334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7:0015003:35335</text:p>
          </table:table-cell>
          <table:table-cell office:value-type="string" table:style-name="ce9">
            <text:p>7 014 838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7:0015003:35336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7:0015003:35337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7:0015003:35338</text:p>
          </table:table-cell>
          <table:table-cell office:value-type="string" table:style-name="ce9">
            <text:p>17 945 367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7:0015003:35339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7:0015003:35340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7:0015003:35341</text:p>
          </table:table-cell>
          <table:table-cell office:value-type="string" table:style-name="ce9">
            <text:p>14 141 023.7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7:0015003:35342</text:p>
          </table:table-cell>
          <table:table-cell office:value-type="string" table:style-name="ce9">
            <text:p>18 019 598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7:0015003:35343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7:0015003:35344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7:0015003:35345</text:p>
          </table:table-cell>
          <table:table-cell office:value-type="string" table:style-name="ce9">
            <text:p>14 085 350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7:0015003:35346</text:p>
          </table:table-cell>
          <table:table-cell office:value-type="string" table:style-name="ce9">
            <text:p>7 404 551.8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7:0015003:35347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7:0015003:35348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7:0015003:35349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7:0015003:35350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7:0015003:35351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7:0015003:35352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7:0015003:35353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7:0015003:35354</text:p>
          </table:table-cell>
          <table:table-cell office:value-type="string" table:style-name="ce9">
            <text:p>7 385 994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7:0015003:3535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7:0015003:35356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7:0015003:35357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7:0015003:35358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7:0015003:35359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7:0015003:35360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7:0015003:35361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7:0015003:35362</text:p>
          </table:table-cell>
          <table:table-cell office:value-type="string" table:style-name="ce9">
            <text:p>7 311 762.9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7:0015003:35363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7:0015003:35364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7:0015003:35365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7:0015003:35366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7:0015003:35367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7:0015003:35368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7:0015003:35369</text:p>
          </table:table-cell>
          <table:table-cell office:value-type="string" table:style-name="ce9">
            <text:p>6 940 607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7:0015003:35370</text:p>
          </table:table-cell>
          <table:table-cell office:value-type="string" table:style-name="ce9">
            <text:p>7 348 878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7:0015003:35371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7:0015003:35372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7:0015003:35373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7:0015003:35374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7:0015003:35375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7:0015003:35376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7:0015003:35377</text:p>
          </table:table-cell>
          <table:table-cell office:value-type="string" table:style-name="ce9">
            <text:p>7 404 551.8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7:0015003:35378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7:0015003:35379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7:0015003:35380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7:0015003:35381</text:p>
          </table:table-cell>
          <table:table-cell office:value-type="string" table:style-name="ce9">
            <text:p>7 497 340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7:0015003:35382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7:0015003:35383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7:0015003:35384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7:0015003:35385</text:p>
          </table:table-cell>
          <table:table-cell office:value-type="string" table:style-name="ce9">
            <text:p>7 404 551.8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7:0015003:35386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7:0015003:35387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7:0015003:35388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7:0015003:35389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7:0015003:35390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7:0015003:35391</text:p>
          </table:table-cell>
          <table:table-cell office:value-type="string" table:style-name="ce9">
            <text:p>10 410 911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7:0015003:35392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7:0015003:35393</text:p>
          </table:table-cell>
          <table:table-cell office:value-type="string" table:style-name="ce9">
            <text:p>7 404 551.8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7:0015003:35394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7:0015003:35395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7:0015003:35396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7:0015003:35397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7:0015003:35398</text:p>
          </table:table-cell>
          <table:table-cell office:value-type="string" table:style-name="ce9">
            <text:p>7 590 129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7:0015003:35399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7:0015003:35400</text:p>
          </table:table-cell>
          <table:table-cell office:value-type="string" table:style-name="ce9">
            <text:p>7 404 551.8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7:0015003:35401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7:0015003:35402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7:0015003:35403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7:0015003:35404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7:0015003:35405</text:p>
          </table:table-cell>
          <table:table-cell office:value-type="string" table:style-name="ce9">
            <text:p>7 051 954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7:0015003:35406</text:p>
          </table:table-cell>
          <table:table-cell office:value-type="string" table:style-name="ce9">
            <text:p>7 590 129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7:0015003:35407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7:0015003:35408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7:0015003:35409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7:0015003:35410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7:0015003:35411</text:p>
          </table:table-cell>
          <table:table-cell office:value-type="string" table:style-name="ce9">
            <text:p>7 497 340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7:0015003:35412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7:0015003:35413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7:0015003:35414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7:0015003:35415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7:0015003:35416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7:0015003:35417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7:0015003:35418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7:0015003:35419</text:p>
          </table:table-cell>
          <table:table-cell office:value-type="string" table:style-name="ce9">
            <text:p>7 515 898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7:0015003:35420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7:0015003:35421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7:0015003:35422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7:0015003:35423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7:0015003:35424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7:0015003:35425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7:0015003:35426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7:0015003:35427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7:0015003:35428</text:p>
          </table:table-cell>
          <table:table-cell office:value-type="string" table:style-name="ce9">
            <text:p>7 126 185.2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7:0015003:35429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7:0015003:35430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7:0015003:35431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7:0015003:35432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7:0015003:35433</text:p>
          </table:table-cell>
          <table:table-cell office:value-type="string" table:style-name="ce9">
            <text:p>10 485 142.3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7:0015003:35434</text:p>
          </table:table-cell>
          <table:table-cell office:value-type="string" table:style-name="ce9">
            <text:p>7 497 340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7:0015003:35435</text:p>
          </table:table-cell>
          <table:table-cell office:value-type="string" table:style-name="ce9">
            <text:p>6 940 607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7:0015003:35436</text:p>
          </table:table-cell>
          <table:table-cell office:value-type="string" table:style-name="ce9">
            <text:p>7 033 396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7:0015003:35437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7:0015003:35438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7:0015003:35439</text:p>
          </table:table-cell>
          <table:table-cell office:value-type="string" table:style-name="ce9">
            <text:p>7 385 994.0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7:0015003:35440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7:0015003:35441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7:0015003:35442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7:0015003:35443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7:0015003:35444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7:0015003:35445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7:0015003:35446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7:0015003:35447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7:0015003:35448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7:0015003:35449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7:0015003:35450</text:p>
          </table:table-cell>
          <table:table-cell office:value-type="string" table:style-name="ce9">
            <text:p>10 448 026.7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7:0015003:35451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7:0015003:35452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7:0015003:35453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7:0015003:35454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7:0015003:35455</text:p>
          </table:table-cell>
          <table:table-cell office:value-type="string" table:style-name="ce9">
            <text:p>7 348 878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7:0015003:35456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7:0015003:35457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7:0015003:35458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7:0015003:35459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7:0015003:35460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7:0015003:35461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7:0015003:35462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7:0015003:35463</text:p>
          </table:table-cell>
          <table:table-cell office:value-type="string" table:style-name="ce9">
            <text:p>1 811 037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7:0015003:35464</text:p>
          </table:table-cell>
          <table:table-cell office:value-type="string" table:style-name="ce9">
            <text:p>7 686 017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7:0015003:35465</text:p>
          </table:table-cell>
          <table:table-cell office:value-type="string" table:style-name="ce9">
            <text:p>5 489 123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7:0015003:35466</text:p>
          </table:table-cell>
          <table:table-cell office:value-type="string" table:style-name="ce9">
            <text:p>9 945 146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7:0015003:35467</text:p>
          </table:table-cell>
          <table:table-cell office:value-type="string" table:style-name="ce9">
            <text:p>4 574 269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7:0015003:35468</text:p>
          </table:table-cell>
          <table:table-cell office:value-type="string" table:style-name="ce9">
            <text:p>7 580 218.1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7:0015003:35469</text:p>
          </table:table-cell>
          <table:table-cell office:value-type="string" table:style-name="ce9">
            <text:p>7 460 225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7:0015003:35470</text:p>
          </table:table-cell>
          <table:table-cell office:value-type="string" table:style-name="ce9">
            <text:p>8 227 461.7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7:0015003:35471</text:p>
          </table:table-cell>
          <table:table-cell office:value-type="string" table:style-name="ce9">
            <text:p>3 976 813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7:0015003:35472</text:p>
          </table:table-cell>
          <table:table-cell office:value-type="string" table:style-name="ce9">
            <text:p>10 474 143.7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7:0015003:35473</text:p>
          </table:table-cell>
          <table:table-cell office:value-type="string" table:style-name="ce9">
            <text:p>6 802 281.1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7:0015003:35474</text:p>
          </table:table-cell>
          <table:table-cell office:value-type="string" table:style-name="ce9">
            <text:p>6 298 177.9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7:0015003:35475</text:p>
          </table:table-cell>
          <table:table-cell office:value-type="string" table:style-name="ce9">
            <text:p>5 588 699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7:0015003:35476</text:p>
          </table:table-cell>
          <table:table-cell office:value-type="string" table:style-name="ce9">
            <text:p>4 848 103.3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7:0015003:35477</text:p>
          </table:table-cell>
          <table:table-cell office:value-type="string" table:style-name="ce9">
            <text:p>10 747 977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7:0015003:35478</text:p>
          </table:table-cell>
          <table:table-cell office:value-type="string" table:style-name="ce9">
            <text:p>5 364 653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7:0015003:35479</text:p>
          </table:table-cell>
          <table:table-cell office:value-type="string" table:style-name="ce9">
            <text:p>65 384 048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7:0015003:35480</text:p>
          </table:table-cell>
          <table:table-cell office:value-type="string" table:style-name="ce9">
            <text:p>7 720 033.9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7:0015003:35481</text:p>
          </table:table-cell>
          <table:table-cell office:value-type="string" table:style-name="ce9">
            <text:p>784 160.5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7:0015003:35482</text:p>
          </table:table-cell>
          <table:table-cell office:value-type="string" table:style-name="ce9">
            <text:p>304 951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7:0015003:35483</text:p>
          </table:table-cell>
          <table:table-cell office:value-type="string" table:style-name="ce9">
            <text:p>628 573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7:0015003:35484</text:p>
          </table:table-cell>
          <table:table-cell office:value-type="string" table:style-name="ce9">
            <text:p>622 34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7:0015003:35485</text:p>
          </table:table-cell>
          <table:table-cell office:value-type="string" table:style-name="ce9">
            <text:p>659 690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7:0015003:35486</text:p>
          </table:table-cell>
          <table:table-cell office:value-type="string" table:style-name="ce9">
            <text:p>61 419 682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7:0015003:35487</text:p>
          </table:table-cell>
          <table:table-cell office:value-type="string" table:style-name="ce9">
            <text:p>118 246.4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7:0015003:35488</text:p>
          </table:table-cell>
          <table:table-cell office:value-type="string" table:style-name="ce9">
            <text:p>68 377 550.5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7:0015003:35489</text:p>
          </table:table-cell>
          <table:table-cell office:value-type="string" table:style-name="ce9">
            <text:p>647 243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7:0015003:35490</text:p>
          </table:table-cell>
          <table:table-cell office:value-type="string" table:style-name="ce9">
            <text:p>329 845.2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7:0015003:35491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7:0015003:35492</text:p>
          </table:table-cell>
          <table:table-cell office:value-type="string" table:style-name="ce9">
            <text:p>51 698 581.2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7:0015003:35493</text:p>
          </table:table-cell>
          <table:table-cell office:value-type="string" table:style-name="ce9">
            <text:p>205 375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7:0015003:35494</text:p>
          </table:table-cell>
          <table:table-cell office:value-type="string" table:style-name="ce9">
            <text:p>1 008 206.3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7:0015003:35495</text:p>
          </table:table-cell>
          <table:table-cell office:value-type="string" table:style-name="ce9">
            <text:p>597 455.6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7:0015003:35496</text:p>
          </table:table-cell>
          <table:table-cell office:value-type="string" table:style-name="ce9">
            <text:p>64 058 444.3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7:0015003:35497</text:p>
          </table:table-cell>
          <table:table-cell office:value-type="string" table:style-name="ce9">
            <text:p>242 716.3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7:0015003:35498</text:p>
          </table:table-cell>
          <table:table-cell office:value-type="string" table:style-name="ce9">
            <text:p>63 890 409.9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7:0015003:35499</text:p>
          </table:table-cell>
          <table:table-cell office:value-type="string" table:style-name="ce9">
            <text:p>472 985.7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7:0015003:35500</text:p>
          </table:table-cell>
          <table:table-cell office:value-type="string" table:style-name="ce9">
            <text:p>609 902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7:0015003:35501</text:p>
          </table:table-cell>
          <table:table-cell office:value-type="string" table:style-name="ce9">
            <text:p>833 948.4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7:0015003:35502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7:0015003:35503</text:p>
          </table:table-cell>
          <table:table-cell office:value-type="string" table:style-name="ce9">
            <text:p>616 126.1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7:0015003:35504</text:p>
          </table:table-cell>
          <table:table-cell office:value-type="string" table:style-name="ce9">
            <text:p>51 686 134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7:0015003:35505</text:p>
          </table:table-cell>
          <table:table-cell office:value-type="string" table:style-name="ce9">
            <text:p>342 292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7:0015003:35506</text:p>
          </table:table-cell>
          <table:table-cell office:value-type="string" table:style-name="ce9">
            <text:p>609 902.6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7:0015003:35507</text:p>
          </table:table-cell>
          <table:table-cell office:value-type="string" table:style-name="ce9">
            <text:p>66 784 335.5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7:0015003:35508</text:p>
          </table:table-cell>
          <table:table-cell office:value-type="string" table:style-name="ce9">
            <text:p>130 693.4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7:0015003:35509</text:p>
          </table:table-cell>
          <table:table-cell office:value-type="string" table:style-name="ce9">
            <text:p>641 020.0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7:0015003:35510</text:p>
          </table:table-cell>
          <table:table-cell office:value-type="string" table:style-name="ce9">
            <text:p>715 702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7:0015003:35511</text:p>
          </table:table-cell>
          <table:table-cell office:value-type="string" table:style-name="ce9">
            <text:p>159 838 047.7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7:0015003:35512</text:p>
          </table:table-cell>
          <table:table-cell office:value-type="string" table:style-name="ce9">
            <text:p>10 503 70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7:0015003:35513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7:0015003:35514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7:0015003:35515</text:p>
          </table:table-cell>
          <table:table-cell office:value-type="string" table:style-name="ce9">
            <text:p>7 645 802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7:0015003:35516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7:0015003:35517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7:0015003:35518</text:p>
          </table:table-cell>
          <table:table-cell office:value-type="string" table:style-name="ce9">
            <text:p>6 977 723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7:0015003:35519</text:p>
          </table:table-cell>
          <table:table-cell office:value-type="string" table:style-name="ce9">
            <text:p>10 522 257.8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7:0015003:35520</text:p>
          </table:table-cell>
          <table:table-cell office:value-type="string" table:style-name="ce9">
            <text:p>10 429 468.9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7:0015003:35521</text:p>
          </table:table-cell>
          <table:table-cell office:value-type="string" table:style-name="ce9">
            <text:p>7 478 78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7:0015003:35522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7:0015003:35523</text:p>
          </table:table-cell>
          <table:table-cell office:value-type="string" table:style-name="ce9">
            <text:p>7 107 627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7:0015003:35524</text:p>
          </table:table-cell>
          <table:table-cell office:value-type="string" table:style-name="ce9">
            <text:p>6 977 723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7:0015003:35525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7:0015003:35526</text:p>
          </table:table-cell>
          <table:table-cell office:value-type="string" table:style-name="ce9">
            <text:p>10 392 353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7:0015003:35527</text:p>
          </table:table-cell>
          <table:table-cell office:value-type="string" table:style-name="ce9">
            <text:p>7 460 225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7:0015003:35528</text:p>
          </table:table-cell>
          <table:table-cell office:value-type="string" table:style-name="ce9">
            <text:p>7 441 667.3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7:0015003:35529</text:p>
          </table:table-cell>
          <table:table-cell office:value-type="string" table:style-name="ce9">
            <text:p>7 682 918.4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7:0015003:35530</text:p>
          </table:table-cell>
          <table:table-cell office:value-type="string" table:style-name="ce9">
            <text:p>6 940 607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7:0015003:35531</text:p>
          </table:table-cell>
          <table:table-cell office:value-type="string" table:style-name="ce9">
            <text:p>7 014 838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7:0015003:35532</text:p>
          </table:table-cell>
          <table:table-cell office:value-type="string" table:style-name="ce9">
            <text:p>10 577 931.1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7:0015003:35533</text:p>
          </table:table-cell>
          <table:table-cell office:value-type="string" table:style-name="ce9">
            <text:p>10 466 584.5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7:0015003:35534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7:0015003:35535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7:0015003:35536</text:p>
          </table:table-cell>
          <table:table-cell office:value-type="string" table:style-name="ce9">
            <text:p>7 070 511.8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7:0015003:35537</text:p>
          </table:table-cell>
          <table:table-cell office:value-type="string" table:style-name="ce9">
            <text:p>6 977 723.0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7:0015003:35538</text:p>
          </table:table-cell>
          <table:table-cell office:value-type="string" table:style-name="ce9">
            <text:p>7 701 476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7:0015003:35539</text:p>
          </table:table-cell>
          <table:table-cell office:value-type="string" table:style-name="ce9">
            <text:p>10 559 373.4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7:0015003:35540</text:p>
          </table:table-cell>
          <table:table-cell office:value-type="string" table:style-name="ce9">
            <text:p>11 357 357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7:0015003:35541</text:p>
          </table:table-cell>
          <table:table-cell office:value-type="string" table:style-name="ce9">
            <text:p>7 460 225.1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7:0015003:35542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7:0015003:35543</text:p>
          </table:table-cell>
          <table:table-cell office:value-type="string" table:style-name="ce9">
            <text:p>7 089 069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7:0015003:35544</text:p>
          </table:table-cell>
          <table:table-cell office:value-type="string" table:style-name="ce9">
            <text:p>6 959 165.25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7:0015003:35545</text:p>
          </table:table-cell>
          <table:table-cell office:value-type="string" table:style-name="ce9">
            <text:p>10 540 815.6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7:0015003:35546</text:p>
          </table:table-cell>
          <table:table-cell office:value-type="string" table:style-name="ce9">
            <text:p>11 357 357.6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7:0015003:35547</text:p>
          </table:table-cell>
          <table:table-cell office:value-type="string" table:style-name="ce9">
            <text:p>7 423 109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7:0015003:35548</text:p>
          </table:table-cell>
          <table:table-cell office:value-type="string" table:style-name="ce9">
            <text:p>7 664 360.6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4T00:00:00" table:style-name="ce8">
            <text:p>14.10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8:0010011:6719</text:p>
          </table:table-cell>
          <table:table-cell office:value-type="string" table:style-name="ce9">
            <text:p>571 664.1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8:0013006:1829</text:p>
          </table:table-cell>
          <table:table-cell office:value-type="string" table:style-name="ce9">
            <text:p>3 418 269.9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8:0015001:23027</text:p>
          </table:table-cell>
          <table:table-cell office:value-type="string" table:style-name="ce9">
            <text:p>4 921 839.5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8:0015001:23028</text:p>
          </table:table-cell>
          <table:table-cell office:value-type="string" table:style-name="ce9">
            <text:p>3 576 257.6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1009:19282</text:p>
          </table:table-cell>
          <table:table-cell office:value-type="string" table:style-name="ce9">
            <text:p>20 413 381.59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0:0006001:4164</text:p>
          </table:table-cell>
          <table:table-cell office:value-type="string" table:style-name="ce9">
            <text:p>1 052 151.0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10205:46297</text:p>
          </table:table-cell>
          <table:table-cell office:value-type="string" table:style-name="ce9">
            <text:p>487 996.7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1:0003047:2589</text:p>
          </table:table-cell>
          <table:table-cell office:value-type="string" table:style-name="ce9">
            <text:p>74 297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2:0001003:3799</text:p>
          </table:table-cell>
          <table:table-cell office:value-type="string" table:style-name="ce9">
            <text:p>2 613 697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9:0010201:855</text:p>
          </table:table-cell>
          <table:table-cell office:value-type="string" table:style-name="ce9">
            <text:p>94 818.6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9:0010201:856</text:p>
          </table:table-cell>
          <table:table-cell office:value-type="string" table:style-name="ce9">
            <text:p>587 875.3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9:0010201:857</text:p>
          </table:table-cell>
          <table:table-cell office:value-type="string" table:style-name="ce9">
            <text:p>1 239 882.21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9:0010201:858</text:p>
          </table:table-cell>
          <table:table-cell office:value-type="string" table:style-name="ce9">
            <text:p>1 206 928.5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9:0010201:859</text:p>
          </table:table-cell>
          <table:table-cell office:value-type="string" table:style-name="ce9">
            <text:p>2 283 558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9:0010201:860</text:p>
          </table:table-cell>
          <table:table-cell office:value-type="string" table:style-name="ce9">
            <text:p>461 450.5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9:0010201:861</text:p>
          </table:table-cell>
          <table:table-cell office:value-type="string" table:style-name="ce9">
            <text:p>954 507.2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9:0010201:862</text:p>
          </table:table-cell>
          <table:table-cell office:value-type="string" table:style-name="ce9">
            <text:p>1 529 740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9:0010201:863</text:p>
          </table:table-cell>
          <table:table-cell office:value-type="string" table:style-name="ce9">
            <text:p>524 662.9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9:0010201:864</text:p>
          </table:table-cell>
          <table:table-cell office:value-type="string" table:style-name="ce9">
            <text:p>14 221 500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9:0010201:865</text:p>
          </table:table-cell>
          <table:table-cell office:value-type="string" table:style-name="ce9">
            <text:p>1 014 828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9:0010201:866</text:p>
          </table:table-cell>
          <table:table-cell office:value-type="string" table:style-name="ce9">
            <text:p>2 756 060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9:0010201:867</text:p>
          </table:table-cell>
          <table:table-cell office:value-type="string" table:style-name="ce9">
            <text:p>18 920 295.3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9:0010201:868</text:p>
          </table:table-cell>
          <table:table-cell office:value-type="string" table:style-name="ce9">
            <text:p>606 839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9:0010201:869</text:p>
          </table:table-cell>
          <table:table-cell office:value-type="string" table:style-name="ce9">
            <text:p>297 098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9:0010201:870</text:p>
          </table:table-cell>
          <table:table-cell office:value-type="string" table:style-name="ce9">
            <text:p>543 626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9:0010201:871</text:p>
          </table:table-cell>
          <table:table-cell office:value-type="string" table:style-name="ce9">
            <text:p>1 491 812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9:0010201:872</text:p>
          </table:table-cell>
          <table:table-cell office:value-type="string" table:style-name="ce9">
            <text:p>594 196.5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9:0010201:873</text:p>
          </table:table-cell>
          <table:table-cell office:value-type="string" table:style-name="ce9">
            <text:p>505 699.2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9:0010201:874</text:p>
          </table:table-cell>
          <table:table-cell office:value-type="string" table:style-name="ce9">
            <text:p>606 839.0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9:0010201:875</text:p>
          </table:table-cell>
          <table:table-cell office:value-type="string" table:style-name="ce9">
            <text:p>2 743 418.1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9:0010201:876</text:p>
          </table:table-cell>
          <table:table-cell office:value-type="string" table:style-name="ce9">
            <text:p>859 688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9:0010201:877</text:p>
          </table:table-cell>
          <table:table-cell office:value-type="string" table:style-name="ce9">
            <text:p>1 024 040.8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9:0010201:878</text:p>
          </table:table-cell>
          <table:table-cell office:value-type="string" table:style-name="ce9">
            <text:p>1 333 781.64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9:0010201:879</text:p>
          </table:table-cell>
          <table:table-cell office:value-type="string" table:style-name="ce9">
            <text:p>1 719 377.2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9:0010201:880</text:p>
          </table:table-cell>
          <table:table-cell office:value-type="string" table:style-name="ce9">
            <text:p>63 212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9:0010201:881</text:p>
          </table:table-cell>
          <table:table-cell office:value-type="string" table:style-name="ce9">
            <text:p>3 855 952.0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9:0010201:882</text:p>
          </table:table-cell>
          <table:table-cell office:value-type="string" table:style-name="ce9">
            <text:p>639 480.9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9:0010201:883</text:p>
          </table:table-cell>
          <table:table-cell office:value-type="string" table:style-name="ce9">
            <text:p>4 881 730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9:0010201:884</text:p>
          </table:table-cell>
          <table:table-cell office:value-type="string" table:style-name="ce9">
            <text:p>276 171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9:0010201:885</text:p>
          </table:table-cell>
          <table:table-cell office:value-type="string" table:style-name="ce9">
            <text:p>903 61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9:0010201:886</text:p>
          </table:table-cell>
          <table:table-cell office:value-type="string" table:style-name="ce9">
            <text:p>695 088.0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9:0010201:887</text:p>
          </table:table-cell>
          <table:table-cell office:value-type="string" table:style-name="ce9">
            <text:p>1 709 916.4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9:0010201:888</text:p>
          </table:table-cell>
          <table:table-cell office:value-type="string" table:style-name="ce9">
            <text:p>945 319.68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9:0010201:889</text:p>
          </table:table-cell>
          <table:table-cell office:value-type="string" table:style-name="ce9">
            <text:p>861 909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9:0010201:890</text:p>
          </table:table-cell>
          <table:table-cell office:value-type="string" table:style-name="ce9">
            <text:p>2 530 120.3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9:0010201:891</text:p>
          </table:table-cell>
          <table:table-cell office:value-type="string" table:style-name="ce9">
            <text:p>903 614.4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9:0010201:892</text:p>
          </table:table-cell>
          <table:table-cell office:value-type="string" table:style-name="ce9">
            <text:p>848 007.36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9:0010201:893</text:p>
          </table:table-cell>
          <table:table-cell office:value-type="string" table:style-name="ce9">
            <text:p>861 909.12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9:0010201:894</text:p>
          </table:table-cell>
          <table:table-cell office:value-type="string" table:style-name="ce9">
            <text:p>6 207 649.47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9:0010201:895</text:p>
          </table:table-cell>
          <table:table-cell office:value-type="string" table:style-name="ce9">
            <text:p>5 422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9:0010201:899</text:p>
          </table:table-cell>
          <table:table-cell office:value-type="string" table:style-name="ce9">
            <text:p>5 422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9:0010201:901</text:p>
          </table:table-cell>
          <table:table-cell office:value-type="string" table:style-name="ce9">
            <text:p>5 422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9:0010201:902</text:p>
          </table:table-cell>
          <table:table-cell office:value-type="string" table:style-name="ce9">
            <text:p>5 422.30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9:0010201:904</text:p>
          </table:table-cell>
          <table:table-cell office:value-type="string" table:style-name="ce9">
            <text:p>6 240.23</text:p>
          </table:table-cell>
          <table:table-cell office:value-type="date" office:date-value="2025-10-20T00:00:00" table:style-name="ce8">
            <text:p>20.10.2025</text:p>
          </table:table-cell>
          <table:table-cell office:value-type="date" office:date-value="2025-10-15T00:00:00" table:style-name="ce8">
            <text:p>15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1050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119:5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03:10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06:10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319: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0:0020446:5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30515:1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30663: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704:7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162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4991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44:47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57:50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23:10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3019:14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6017:10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2:10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8004:64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4008:11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5002:11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5004:10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5010:12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1011:65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2002:10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5015:96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0:0007001:40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72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00108:4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00211: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205:38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309:5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4T00:00:00" table:number-columns-spanned="2" table:number-rows-spanned="1" table:style-name="ce18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402:6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91401:1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9:0020410:3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229:37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30118:30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30205:4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30615:3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40211:2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40211:9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289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289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289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289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0:0000000:289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289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2894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0:0000000:289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0:0000000:289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0:0000000:289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0:0000000:289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0:0000000:289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289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289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0:0000000:289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0:0000000:289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0:0000000:289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0:0000000:289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289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289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289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289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0:0000000:289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289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289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0:0000000:289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289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289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289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289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289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289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289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0:0000000:289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0:0000000:289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0:0000000:289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0:0000000:289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0:0000000:289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0:0000000:289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0:0000000:289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289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0:0000000:289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289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289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289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289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289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289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289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289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289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289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289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289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289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289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289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289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0:0000000:289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289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289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289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0:0000000:2899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289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290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0:0000000:290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0:0000000:290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0:0000000:290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290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0:0000000:290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290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290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290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290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0:0000000:290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0:0000000:290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0:0000000:290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290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290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0:0000000:290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290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0:0000000:290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290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0:0000000:290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0:0000000:290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290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2902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290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290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0:0000000:290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290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290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290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290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290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0:0000000:290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290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0:0000000:290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0:0000000:290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290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290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290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290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290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290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0:0000000:290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290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290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290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290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290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290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290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290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290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290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290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290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290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290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290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290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290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0:0000000:290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0:0000000:290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0:0000000:290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290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290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03:32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3:32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16:39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16:39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05:22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23:37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23:37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23:37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23:37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23:37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23:37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23:37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23:37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23:37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23:37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23:37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23:37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23:37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23:37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23:37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23:37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23:37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23:37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23:37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23:37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23:37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23:37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23:37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23:37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23:37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23:37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23:37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23:37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23:37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23:37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23:37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23:37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23:37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23:37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23:37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13:44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13:45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20:39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6004:21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6004:37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6017:12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6017:12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17:12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17:12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17:12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17:12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17:12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1009:25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5:0007001:90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4011:58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8011:52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1001:43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4008:64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4008:64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4008:64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4008:64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4008:64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4008:64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4008:64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4008:64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4008:64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4008:64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4008:64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4008:64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4008:64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4008:644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4008:64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4008:64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4008:64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4008:64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4008:64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4008:64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4008:64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4008:64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4008:64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04008:64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04008:64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04008:64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04008:64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04008:64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04008:64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04008:64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04008:64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04008:64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4008:64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4008:64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4008:64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04008:64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04008:64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04008:64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04008:64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04008:64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04008:64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04008:64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04008:64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04008:64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04008:64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04008:64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04008:64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04008:64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04008:64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04008:64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04008:64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4008:64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4008:64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4008:64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4008:64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4008:64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4008:64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4008:64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04008:64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04008:64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04008:64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04008:64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04008:64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04008:64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04008:64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04008:64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04008:64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04008:64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04008:64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04008:64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04008:64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04008:649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04008:64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04008:65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04008:65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04008:65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04008:65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04008:65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04008:65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04008:65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04008:65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04008:65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04008:65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04008:65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04008:65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04008:65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04008:65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04008:65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04008:65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04008:65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04008:65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04008:65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04008:65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04008:65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04008:65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04008:65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04008:65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04008:652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04008:65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04008:65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04008:65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04008:65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04008:65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04008:65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04008:65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04008:65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4008:65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4008:65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4008:65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4008:65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4008:65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4008:65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4008:65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4008:654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4008:65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4008:65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4008:65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4008:65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4008:65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4008:65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4008:65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04008:65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4008:65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4008:65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4008:65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4008:65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4008:65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4008:65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4008:65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4008:65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4008:65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4008:65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4008:65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4008:65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4008:65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4008:65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4008:65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4008:65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4008:65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4008:65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4008:65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4008:65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4008:65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4008:65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4008:65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4008:65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4008:65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4008:65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4008:65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4008:65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4008:65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4008:65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4008:65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4008:65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4008:65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4008:65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4008:65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4008:65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4008:65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4008:65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4008:65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4008:65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4008:65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4008:65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4008:65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4008:65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4008:65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4008:65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4008:65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4008:65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4008:65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4008:659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4008:65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4008:66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4008:66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4008:66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4008:66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4008:66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4008:66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4008:66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4008:66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4008:66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4008:66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4008:66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4008:66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4008:66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4008:66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4008:66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4008:66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4008:66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4008:66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4008:66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4008:66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4008:66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4008:66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4008:66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4008:66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4008:662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4008:66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4008:66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4008:66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4008:66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4008:66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4008:66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4008:66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4008:66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4008:66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4008:66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4008:66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4008:66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4008:66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4008:66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4008:663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4008:664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4008:66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4008:66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4008:66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4008:66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4008:66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4008:66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4008:66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4008:66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4008:66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4008:66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4008:66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4008:66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4008:66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4008:66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4008:66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4008:66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4008:66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4008:66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4008:66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4008:66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4008:66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4008:66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4008:66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4008:66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4008:66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4008:66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4008:66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4008:66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4008:66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4008:66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4008:66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4008:66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4008:66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4008:66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4008:66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4008:66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4008:66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4008:66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4008:66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4008:66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4008:66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4008:66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4008:66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4008:66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4008:66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4008:66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4008:66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4008:66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4008:66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4008:66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4008:66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4008:66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4008:66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4008:66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4008:66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4008:66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4008:66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4008:669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4008:66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4008:67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4008:67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4008:67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4008:67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4008:67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4008:67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4008:67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4008:67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4008:67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4008:67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4008:67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4008:67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4008:67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4008:67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4008:67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4008:67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4008:67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4008:67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4008:67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3004:67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5002:20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5002:20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5002:20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5002:20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5002:20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5002:20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5002:209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5002:209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5002:209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5002:20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5002:209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5002:20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5002:210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5002:210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5002:21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5002:21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5002:21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5002:21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5002:21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5002:21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5002:21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5002:21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5002:211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5002:21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5002:21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02:21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5002:21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5002:21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5002:21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5002:21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2:21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5002:21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5002:21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5002:21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5002:21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5002:21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5002:212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5002:213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5002:21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5002:21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5002:21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5002:21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5002:21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5002:21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5002:74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5002:74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5004:13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5007:166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2008:83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9019:21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9026:30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9026:31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9029:24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9029:24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9029:270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9029:27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9029:31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9029:360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9029:360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9029:36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9029:36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9029:41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9029:41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9029:41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9029:41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9029:41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9029:41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9029:41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9029:45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9029:45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9029:45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9029:45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9029:45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9029:45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2006:51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4005:544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4005:54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000000:99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000000:999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203:64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303:53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50601:26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03:32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03:32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03:32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03:32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03:32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2003:32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03:32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03:32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03:32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03:325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03:32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2003:32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2003:32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2003:32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2003:32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2003:32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2003:32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2003:32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2003:32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2003:32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2003:32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2003:327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2003:327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03:327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03:32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03:327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03:327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2003:327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2003:327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03:32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03:32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03:32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03:32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03:32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03:328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03:328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03:32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06:204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06:20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06:20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06:20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06:20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06:20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06:205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06:205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06:205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06:20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42:50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12:74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4008:21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14:45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18:54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1018:54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1018:54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1018:54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1018:541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18:54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18:54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18:54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18:542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4019:590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4003:64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11011:46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11011:47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11011:47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11011:47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11011:47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12004:42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12013:521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4008:671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4008:672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4008:67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4008:67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4008:67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4008:67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4008:672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4008:672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4008:87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4008:87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4008:87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4008:87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5002:212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5002:21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5002:212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5002:212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5002:70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2016:20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8:0009019:218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8:0009019:21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8:0009019:21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8:0009019:218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9029:20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8:0009029:20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8:0009029:201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8:0009029:202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8:0009029:205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8:0009029:223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9029:223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9029:223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9029:245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9029:246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9029:24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9029:246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9029:24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9029:246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9029:246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9029:246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9029:246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9029:247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9029:248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9029:248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9029:248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9029:24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9029:249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9029:250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9029:250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9029:25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9029:25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9029:27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9029:28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9029:28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9029:28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9029:283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9029:283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9029:284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9029:28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9029:304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9029:316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9029:369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9029:371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9029:372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9029:373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9029:374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9029:376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9029:376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2002:13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2002:1393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5001:266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5001:266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5001:2665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0:0005006:15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09-26T00:00:00" table:number-columns-spanned="2" table:number-rows-spanned="1" table:style-name="ce18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000000:1074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10205:251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10504:1763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7:0140116:551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4T00:00:00" table:number-columns-spanned="2" table:number-rows-spanned="1" table:style-name="ce18">
            <text:p>14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3014:661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12003:23545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2012:8064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40308:34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0:0000000:7390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10002:181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10002:1992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4010:944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4017:555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4017:563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4007:1131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4008:1024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4008:1057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4008:1058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4008:10581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4008:1058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4008:10590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4008:10657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5002:13709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5002:4856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2001:1378</text:p>
          </table:table-cell>
          <table:table-cell office:value-type="date" office:date-value="2025-10-20T00:00:00" table:style-name="ce11">
            <text:p>20.10.2025</text:p>
          </table:table-cell>
          <table:table-cell office:value-type="date" office:date-value="2025-10-15T00:00:00" table:number-columns-spanned="2" table:number-rows-spanned="1" table:style-name="ce18">
            <text:p>15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b4579c2979f962bd8d421969e9de8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28T07:32:18Z</meta:creation-date>
    <dc:date>2025-10-28T07:39:01Z</dc:date>
  </office:meta>
</office:document-meta>
</file>